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Noord 36, 6071KW Swalmen - Verleende omgevingsvergunning [specificatie locatie: Schutteboom ongenummerd, 6071XL Swal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november 2021 omgevingsvergunning verleend heeft voor:</text:p>
            <text:p text:style-name="common-al"/>
            <text:p text:style-name="common-al">
            <text:span text:style-name="nadrukvet">Omschrijving (incl. locatie):</text:span>
          </text:p>
            <text:p text:style-name="common-al">aanleg in- en uitrit</text:p>
            <text:p text:style-name="common-al">Rijksweg Noord 36, 6071KW Swalmen (situering inrit: Schutteboom ongenummerd, 6071XL Swalm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31847-2021</text:p>
            <text:p text:style-name="common-al"/>
            <text:p text:style-name="common-al">
            <text:span text:style-name="nadrukvet">Datum besluit: </text:span>
          </text:p>
            <text:p text:style-name="common-al">10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69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9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9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Rijksweg Noord 36, 6071KW Swalmen (Schutteboom ongenummerd, 6071XL Swalmen): aanleg in- en uitrit</meta:user-defined>
    <dc:language>nl</dc:language>
    <meta:user-defined meta:name="OVERHEIDop.locatietype/OVERHEIDop.gebiedsmarkering">Punt</meta:user-defined>
    <meta:user-defined meta:name="DC.title">Rijksweg Noord 36, 6071KW Swalmen - Verleende omgevingsvergunning [specificatie locatie: Schutteboom ongenummerd, 6071XL Swalmen]</meta:user-defined>
    <meta:user-defined meta:name="DCTERMS.W3CDTF/DCTERMS.available">2021-11-30</meta:user-defined>
    <meta:user-defined meta:name="DCTERMS.W3CDTF/OVERHEIDop.jaargang">2021</meta:user-defined>
    <meta:user-defined meta:name="OVERHEIDop.publicationIssue">426690</meta:user-defined>
    <meta:user-defined meta:name="OVERHEIDop.GmbID/DC.identifier">gmb-2021-426690</meta:user-defined>
    <meta:user-defined meta:name="OVERHEIDop.versieInformatie"/>
  </office:meta>
</office:document-meta>
</file>