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3699 Heuvelstraat 46a te Tilburg, uitbreiden van een winkelruimt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3699 - V - Heuvelstraat 46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668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8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8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3699 Heuvelstraat 46a te Tilburg, uitbreiden van een winkelruimte,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689</meta:user-defined>
    <meta:user-defined meta:name="OVERHEIDop.GmbID/DC.identifier">gmb-2021-426689</meta:user-defined>
    <meta:user-defined meta:name="OVERHEIDop.versieInformatie"/>
  </office:meta>
</office:document-meta>
</file>