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gevels en tijdelijk verhuren van het pand als holistisch centrum Burg. Schafratstraat 6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 Schafratstraat 6 a , Boekel</text:p>
            <text:p text:style-name="common-al">
            <text:span text:style-name="nadrukvet">Omschrijving: </text:span>Reguliere procedure Het wijzigen van gevels en tijdelijk verhuren van het pand als holistisch centrum Burg. Schafratstraat 6a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76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S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68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8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gevels en tijdelijk verhuren van het pand als holistisch centrum Burg. Schafratstraat 6a te Boek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88</meta:user-defined>
    <meta:user-defined meta:name="OVERHEIDop.GmbID/DC.identifier">gmb-2021-426688</meta:user-defined>
    <meta:user-defined meta:name="OVERHEIDop.versieInformatie"/>
  </office:meta>
</office:document-meta>
</file>