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Frans Halsstraat 18A 1072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ans Halsstraat 18A 1072BR Amsterdam</text:p>
            <text:p text:style-name="common-al">Omschrijving: voor het plaatsen van zonneboilers op het dak van het gebouw.</text:p>
            <text:p text:style-name="common-al">Verzonden naar aanvrager op: 23-11-2021</text:p>
            <text:p text:style-name="common-al">Zaaknummer: Z2021-Z004324</text:p>
            <text:p text:style-name="common-al">OLO nummer: 620854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68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324</meta:user-defined>
    <meta:user-defined meta:name="DCTERMS.abstract">plaatsen van zonneboilers op het dak</meta:user-defined>
    <dc:language>nl</dc:language>
    <meta:user-defined meta:name="OVERHEIDop.locatietype/OVERHEIDop.gebiedsmarkering">Punt</meta:user-defined>
    <meta:user-defined meta:name="DC.title">Ingetrokken aanvraag omgevingsvergunning Frans Halsstraat 18A 1072BR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86</meta:user-defined>
    <meta:user-defined meta:name="OVERHEIDop.GmbID/DC.identifier">gmb-2021-426686</meta:user-defined>
    <meta:user-defined meta:name="OVERHEIDop.versieInformatie"/>
  </office:meta>
</office:document-meta>
</file>