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176285, NDP01B01766G0000 Nootdorp B 01766 , naast Laan van 's-Gravenhout 15 Noot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, kappen bomen, maken uitrit en het handelen in strijd met regels ruimtelijke ordening</text:p>
            <text:p text:style-name="common-al">OLO-nummer: 6176285</text:p>
            <text:p text:style-name="common-al">Locatie: NDP01B01766G0000 Nootdorp B 01766 , naast Laan van 's-Gravenhout 15 Nootdorp </text:p>
            <text:p text:style-name="common-al">Datum besluit: 23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668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8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8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9442</meta:user-defined>
    <meta:user-defined meta:name="DCTERMS.abstract">bouwen woning, kappen bomen, maken uitrit en het handelen in strijd met regels ruimtelijke ordening</meta:user-defined>
    <dc:language>nl</dc:language>
    <meta:user-defined meta:name="OVERHEIDop.locatietype/OVERHEIDop.gebiedsmarkering">Punt</meta:user-defined>
    <meta:user-defined meta:name="DC.title">Verleende omgevingsvergunning: 6176285, NDP01B01766G0000 Nootdorp B 01766 , naast Laan van 's-Gravenhout 15 Nootdorp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85</meta:user-defined>
    <meta:user-defined meta:name="OVERHEIDop.GmbID/DC.identifier">gmb-2021-426685</meta:user-defined>
    <meta:user-defined meta:name="OVERHEIDop.versieInformatie"/>
  </office:meta>
</office:document-meta>
</file>