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7622 nabij de Jan ter Gouwweg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november 2021 besloten om de beslistermijn voor de aanvraag met zaaknummer HZ_WABO-21-1815 voor het wijzigen van de bestemming ten behoeve van wonen op locatie kadastraal perceel D 7622 nabij de Jan ter Gouwweg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668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kadastraal perceel D 7622 nabij de Jan ter Gouwweg te Naard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83</meta:user-defined>
    <meta:user-defined meta:name="OVERHEIDop.GmbID/DC.identifier">gmb-2021-426683</meta:user-defined>
    <meta:user-defined meta:name="OVERHEIDop.versieInformatie"/>
  </office:meta>
</office:document-meta>
</file>