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praakprocedure Ondergrondse restafvalcontainer en verdiepte GFT-container voor Maurickhof Hilleg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legom heeft op 23 november 2021 besloten om inspraak te verlenen op een aanpassing op het Locatieplan voor ondergrondse containers voor restafval bij hoogbouw (appartementen). Het nieuwe afvalbeleid dat door de gemeenteraad is vastgesteld, voorziet in het plaatsen van ondergrondse voorzieningen voor restafvalcontainers bij hoogbouw. Hiervoor is een Ontwerp-locatiebesluit voor appartementencomplex Maurickhof opgesteld.</text:p>
            <text:p text:style-name="common-al">
            <text:span text:style-name="nadrukvet">Ter inzage </text:span>
          </text:p>
            <text:p text:style-name="common-al">Het Ontwerp-locatiebesluit van de, op het geldende locatieplan, aanvullende locatie voor de ondergrondse restafvalcontainer en verdiepte GFT-container ten behoeve van appartementencomplex 'Maurickhof' is vrijgegeven voor inspraak vanaf 30 november 2021 tot en met 11 januari 2022. U kunt dit Ontwerp-locatiebesluit inzien op de website van de gemeente Hillegom: www.hillegom.nl/afval, onder de groene button ‘Locatieplan’. Het Ontwerp-locatiebesluit ligt ook ter inzage bij de publieksbalie van het gemeentehuis. In verband met Corona verzoeken wij u een afspraak met de Publieksservice te maken als u de documenten hier wilt inzien.</text:p>
            <text:p text:style-name="common-al">
            <text:span text:style-name="nadrukvet">Zienswijze </text:span>
          </text:p>
            <text:p text:style-name="common-al">Tijdens de termijn van terinzagelegging kunnen belanghebbenden een zienswijze indienen. Een schriftelijke zienswijze kunt u per e-mail sturen naar gemeente@hillegom.nl. Een brief richt u aan de Gemeente Hillegom, Postbus 32, 2180 AA Hillegom.</text:p>
            <text:list text:style-name="id1-3-2-1-1-6">
              <text:list-item text:style-override="id1-3-2-1-1-6-1">
                <text:number>1.</text:number>
                <text:p text:style-name="al">Vermelding ‘zienswijze Ontwerp ondergrondse restafvalcontainer en verdiepte GFT-container voor Maurickhof’</text:p>
              </text:list-item>
              <text:list-item text:style-override="id1-3-2-1-1-6-2">
                <text:number>2.</text:number>
                <text:p text:style-name="al">Vermelding van het zaaknummer Z-21-221479</text:p>
              </text:list-item>
              <text:list-item text:style-override="id1-3-2-1-1-6-3">
                <text:number>3.</text:number>
                <text:p text:style-name="al">Uw naam, adres en telefoonnummer. Wilt u een reactie per e-mail ontvangen? Geef dan ook uw mailadres op (als u mailt is dat niet nodig)</text:p>
              </text:list-item>
              <text:list-item text:style-override="id1-3-2-1-1-6-4">
                <text:number>4.</text:number>
                <text:p text:style-name="al">De datum van de zienswijze (als u mailt is dat niet nodig)</text:p>
              </text:list-item>
              <text:list-item text:style-override="id1-3-2-1-1-6-5">
                <text:number>5.</text:number>
                <text:p text:style-name="al">De inhoud van uw zienswijze onderbouwd met argumenten</text:p>
              </text:list-item>
            </text:list>
            <text:p text:style-name="common-al">U ontvangt een ontvangstbevestiging van uw zienswijze<text:span text:style-name="nadrukvet">. </text:span>U kunt uw zienswijze uiterlijk sturen tot en met 11 januari 2022.</text:p>
            <text:p text:style-name="common-al">Na beoordeling van eventuele zienswijzen beslist het college over de definitieve vaststelling van het betreffende locatie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668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8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8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procedure Ondergrondse restafvalcontainer en verdiepte GFT-container voor Maurickhof Hillegom</meta:user-defined>
    <meta:user-defined meta:name="OVERHEIDop.datumEindeReactietermijn">2022-01-11</meta:user-defined>
    <meta:user-defined meta:name="OVERHEIDop.terinzageleggingBG">https://www.hillegom.nl/inwoners-en-ondernemers/afval/afval-soorten/locatieplan</meta:user-defined>
    <meta:user-defined meta:name="DCTERMS.W3CDTF/DCTERMS.available">2021-11-26</meta:user-defined>
    <meta:user-defined meta:name="OVERHEIDop.externeBijlage">Locatie tekening ORAC Maurickhof Hillegom|exb-2021-68614</meta:user-defined>
    <meta:user-defined meta:name="DCTERMS.W3CDTF/OVERHEIDop.jaargang">2021</meta:user-defined>
    <meta:user-defined meta:name="OVERHEIDop.publicationIssue">426682</meta:user-defined>
    <meta:user-defined meta:name="OVERHEIDop.GmbID/DC.identifier">gmb-2021-426682</meta:user-defined>
    <meta:user-defined meta:name="OVERHEIDop.versieInformatie"/>
  </office:meta>
</office:document-meta>
</file>