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988 De Hoogkar 3 (kavel 11, Kolenvense Akkers) te Berkel-Enschot, nieuw bouwen van een woning, verzonden 22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988 - B - De Hoogkar 3 (kavel 11, Kolenvense Akkers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68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8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8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3988 De Hoogkar 3 (kavel 11, Kolenvense Akkers) te Berkel-Enschot, nieuw bouwen van een woning, verzonden 22 november 2021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81</meta:user-defined>
    <meta:user-defined meta:name="OVERHEIDop.GmbID/DC.identifier">gmb-2021-426681</meta:user-defined>
    <meta:user-defined meta:name="OVERHEIDop.versieInformatie"/>
  </office:meta>
</office:document-meta>
</file>