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 aan de voorzijde van de woning, Limburgsingel 8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55</text:p>
            <text:p text:style-name="common-al">OLO-nummer: 5779739</text:p>
            <text:p text:style-name="common-al">Datum indiening: 28-01-2021</text:p>
            <text:p text:style-name="common-al">Omschrijving: het vervangen van kozijnen aan de voorzijde van de woning</text:p>
            <text:p text:style-name="common-al">Adres: Limburgsingel 8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6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71.335 439587.529</meta:user-defined>
    <meta:user-defined meta:name="DC.title">ODRA Gemeente Arnhem - Aanvraag omgevingsvergunning, het vervangen van kozijnen aan de voorzijde van de woning, Limburgsingel 82  te Arnhem</meta:user-defined>
    <meta:user-defined meta:name="OVERHEID.PostcodeHuisnummer/OVERHEIDop.postcodeHuisnummer">6845DT 82</meta:user-defined>
    <meta:user-defined meta:name="OVERHEIDop.straatnaam">Limburgsingel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68</meta:user-defined>
    <meta:user-defined meta:name="OVERHEIDop.GmbID/DC.identifier">gmb-2021-42668</meta:user-defined>
    <meta:user-defined meta:name="OVERHEIDop.versieInformatie"/>
  </office:meta>
</office:document-meta>
</file>