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Naarderstraatweg 4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2 november 2021 besloten om de beslistermijn voor de aanvraag met zaaknummer HZ_WABO-21-1738 voor het plaatsen van twee padelbanen op het perceel op locatie Naarderstraatweg 4 te Muiderberg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26675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675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675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Naarderstraatweg 4 te Muiderberg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675</meta:user-defined>
    <meta:user-defined meta:name="OVERHEIDop.GmbID/DC.identifier">gmb-2021-426675</meta:user-defined>
    <meta:user-defined meta:name="OVERHEIDop.versieInformatie"/>
  </office:meta>
</office:document-meta>
</file>