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elkweg 5 in Bergeijk, starten van een bedrijf (Claudine Culinai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91</text:p>
            <text:p text:style-name="common-al">Meldingsdatum: 20 juli 2021</text:p>
            <text:p text:style-name="common-al">Omschrijving: Melkweg 5 in Bergeijk, starten van een bedrijf (Claudine Culinai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6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Melkweg 5 in Bergeijk, starten van een bedrijf (Claudine Culinair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73</meta:user-defined>
    <meta:user-defined meta:name="OVERHEIDop.GmbID/DC.identifier">gmb-2021-426673</meta:user-defined>
    <meta:user-defined meta:name="OVERHEIDop.versieInformatie"/>
  </office:meta>
</office:document-meta>
</file>