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Slijtersvergunning Dorpstraat 83 4851CL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6667</text:p>
            <text:p text:style-name="common-al">Ontvangstdatum: 17-11-2021</text:p>
            <text:p text:style-name="common-al">Locatie: Dorpstraat 83 4851CL Ulvenhout</text:p>
            <text:p text:style-name="common-al">Omschrijving: Slijtersvergunning artikel 3 Alcoholwet</text:p>
            <text:p text:style-name="common-al">De burgemeester heeft een aanvraag ontvangen voor een nieuwe Slijtersvergunning op Dorpstraat 83 4851CL Ulvenhout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6668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668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668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6667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Aanvraag nieuwe Slijtersvergunning Dorpstraat 83 4851CL Ulvenhout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668</meta:user-defined>
    <meta:user-defined meta:name="OVERHEIDop.GmbID/DC.identifier">gmb-2021-426668</meta:user-defined>
    <meta:user-defined meta:name="OVERHEIDop.versieInformatie"/>
  </office:meta>
</office:document-meta>
</file>