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axen-Weimarlaan 8 1075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xen-Weimarlaan 8 1075CA Amsterdam</text:p>
            <text:p text:style-name="common-al">Omschrijving: voor het veranderen van de indeling van de eerste verdieping met behoud van bestemming daarvan tot één woning.</text:p>
            <text:p text:style-name="common-al">Verzonden naar aanvrager op: 23-11-2021</text:p>
            <text:p text:style-name="common-al">Zaaknummer: Z2021-Z005638</text:p>
            <text:p text:style-name="common-al">OLO nummer: 633742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6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638</meta:user-defined>
    <meta:user-defined meta:name="DCTERMS.abstract">Veranderen van de indeling van de eerste verdieping met behoud van bestemming daarvan tot één woning</meta:user-defined>
    <dc:language>nl</dc:language>
    <meta:user-defined meta:name="OVERHEIDop.locatietype/OVERHEIDop.gebiedsmarkering">Punt</meta:user-defined>
    <meta:user-defined meta:name="DC.title">Ingetrokken aanvraag omgevingsvergunning Saxen-Weimarlaan 8 1075CA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5</meta:user-defined>
    <meta:user-defined meta:name="OVERHEIDop.GmbID/DC.identifier">gmb-2021-426665</meta:user-defined>
    <meta:user-defined meta:name="OVERHEIDop.versieInformatie"/>
  </office:meta>
</office:document-meta>
</file>