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5524 te Nijmegen: Weezenhof 5524, Café Pierrot, 2 kansspelautomaten, 1 jaa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21</text:p>
            <text:p text:style-name="common-al">
            <text:span text:style-name="nadrukvet">Omschrijving: </text:span>Weezenhof 5524, Café Pierrot, 2 kansspelautomaten, 1 jaar (Weezenhof 552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21.08273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november 2021 tot en met 4 januari 2022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62BCCDD-278F-41B2-9F79-D77E4B9AD698" xlink:type="simple">http://www.nijmegen.nl/vergunningpagina/?guid=662BCCDD-278F-41B2-9F79-D77E4B9AD6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666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6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6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5524 te Nijmegen: Weezenhof 5524, Café Pierrot, 2 kansspelautomaten, 1 jaar - apv vergunning – Bijzondere wetten  - Vergunning verleend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664</meta:user-defined>
    <meta:user-defined meta:name="OVERHEIDop.GmbID/DC.identifier">gmb-2021-426664</meta:user-defined>
    <meta:user-defined meta:name="OVERHEIDop.versieInformatie"/>
  </office:meta>
</office:document-meta>
</file>