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 Eduardplein 4 te Lent: 13-12-2021 tm 2-1-2022 oliebollen Hertog Eduardplein 4 terras van het hotel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11-2021</text:p>
            <text:p text:style-name="common-al">
            <text:span text:style-name="nadrukvet">Omschrijving: </text:span>13-12-2021 tm 2-1-2022 oliebollen Hertog Eduardplein 4 terras van het hotel standplaats (Hertog Eduardplein 4 te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Markt; </text:p>
            <text:p text:style-name="common-al">
            <text:span text:style-name="nadrukvet">Zaaknummer: </text:span>Z21.084776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3-11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01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november 2021 tot en met 4 januari 2022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59A9E8AD-8CED-4CFF-8CC4-CDADF75594DC" xlink:type="simple">http://www.nijmegen.nl/vergunningpagina/?guid=59A9E8AD-8CED-4CFF-8CC4-CDADF75594D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6663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663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663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ertog Eduardplein 4 te Lent: 13-12-2021 tm 2-1-2022 oliebollen Hertog Eduardplein 4 terras van het hotel standplaats - apv vergunning – Bijzondere wetten  - Vergunning verleend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663</meta:user-defined>
    <meta:user-defined meta:name="OVERHEIDop.GmbID/DC.identifier">gmb-2021-426663</meta:user-defined>
    <meta:user-defined meta:name="OVERHEIDop.versieInformatie"/>
  </office:meta>
</office:document-meta>
</file>