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an de Tiendweg ter hoogte van Lijnbaan 3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O 2021-173 voor een omgevingsvergunning op locatie aan de Tiendweg ter hoogte van Lijnbaan 35 te Hardinxveld-Giessendam. De vergunning is verleend. Het besluit betreft : het kappen van 2 bomen. Het besluit is verzonden op 24 nov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2666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1-173</meta:user-defined>
    <meta:user-defined meta:name="DCTERMS.abstract">Publicatie verleende vergunning </meta:user-defined>
    <dc:language>nl</dc:language>
    <meta:user-defined meta:name="OVERHEIDop.locatietype/OVERHEIDop.gebiedsmarkering">Punt</meta:user-defined>
    <meta:user-defined meta:name="DC.title">Kennisgeving besluit op aanvraag omgevingsvergunning aan de Tiendweg ter hoogte van Lijnbaan 35 te Hardinxveld-Giessen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62</meta:user-defined>
    <meta:user-defined meta:name="OVERHEIDop.GmbID/DC.identifier">gmb-2021-426662</meta:user-defined>
    <meta:user-defined meta:name="OVERHEIDop.versieInformatie"/>
  </office:meta>
</office:document-meta>
</file>