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enlapperweg 2 Nijkerk, een beperkte milieuto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945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2666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66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66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Schoenlapperweg 2 Nijkerk, een beperkte milieutoets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6660</meta:user-defined>
    <meta:user-defined meta:name="OVERHEIDop.GmbID/DC.identifier">gmb-2021-426660</meta:user-defined>
    <meta:user-defined meta:name="OVERHEIDop.versieInformatie"/>
  </office:meta>
</office:document-meta>
</file>