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BESTUUR van VAALS - Hilleshagerweg</text:p>
      <text:section text:name="regeling_id1-3-2" text:style-name="regeling">
        <text:section text:name="aanhef_id1-3-2-1" text:style-name="aanhef">
          <text:section text:name="context_id1-3-2-1-1" text:style-name="context">
            <text:p text:style-name="context.al">21.0007826 / Verlengde werking verkeersbesluit tijdelijke maatregelen Hilleshagerweg</text:p>
            <text:p text:style-name="context_bottom"/>
          </text:section>
          <text:p text:style-name="aanhef_wie">Burgemeester en Wethouders van Vaals</text:p>
          <text:p text:style-name="aanhef_wie">Op grond van artikel 18, eerste lid, onder d, van de Wegenverkeerswet 1994;</text:p>
          <text:section text:name="considerans_id1-3-2-1-4" text:style-name="considerans">
            <text:p text:style-name="tussenkopcur">
            <text:span text:style-name="nadrukvet">Overwegingen ten aanzien van het besluit</text:span>
          </text:p>
            <text:p text:style-name="considerans.al">De Hilleshagerweg kent een snelheidsregime van 60 km per uur. </text:p>
            <text:p text:style-name="considerans.al"/>
            <text:p text:style-name="considerans.al">
            <text:span text:style-name="nadrukvet">Vereiste van het besluit: </text:span>
          </text:p>
            <text:p text:style-name="considerans.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 Motivering: </text:span>
          </text:p>
            <text:p text:style-name="considerans.al">Op 26 mei 2020 heeft het College een verkeersbesluit genomen inzake tijdelijke maatregelen op de Hilleshagerweg. </text:p>
            <text:p text:style-name="considerans.al">In ambtelijke/bestuurlijke samenspraak met een drietal aanwonenden van de Hilleshagerweg (buiten de bebouwde kom) is overeengekomen op een tweetal locaties tijdelijke drempels aan te brengen. Aanleiding hiertoe zijn de aanhoudende klachten van deze bewoners over de snelheid op het betreffende weggedeelte. </text:p>
            <text:p text:style-name="considerans.al">Gegevens over de snelheid van het verkeer vóór de maatregel waren bekend en er zijn metingen verricht tijdens de maatregel. Door beide metingen met elkaar te vergelijken is beoordeeld of de maatregel het gewenst effect heeft. </text:p>
            <text:p text:style-name="considerans.al">Vanwege leverproblemen van delen van de tijdelijke maatregelen is een verlengde werking per 15 juni 2021 besloten om een reëel beeld van de voor- en nadelen te krijgen. </text:p>
            <text:p text:style-name="considerans.al">De maatregel is op 1 november jl. geëvalueerd (21.0004601) en daaruit volgt dat de tijdelijke voorzieningen een snelheid remmende en dus een verkeersveiligheid verhogende werking hebben. Tevens volgt uit de evaluatie het advies voor een structurele voorziening in de vorm van een 60 km/u drempel over de hele breedte van de rijbaan. </text:p>
            <text:p text:style-name="considerans.al">Momenteel loopt een onderzoek naar eventuele ingrepen op de Vijlenberg en Mamelisserweg. De verwachting is dat de resultaten daarvan in februari 2022 beschikbaar zijn en dat dan besluiten moeten worden genomen over structurele voorzieningen. </text:p>
            <text:p text:style-name="considerans.al">Voorstel is om de uitvoering van structurele voorzieningen aan beide projecten vanuit kostenoverwegingen gezamenlijk aan te besteden en te realiseren. Daartoe moet het verkeersbesluit, dat toeziet op de tijdelijke maatregelen, verlengd worden. </text:p>
            <text:p text:style-name="considerans.al">Lukt gelijktijdige aanbesteding en/of uitvoering niet, dan eindigt de verlengde werking op 1 juni 2022 en vindt uitvoering van de structurele maatregel individueel plaats.</text:p>
            <text:p text:style-name="considerans.al"> Overeenkomstig artikel 24 van het Besluit administratieve bepalingen inzake het wegverkeer is overleg gepleegd met de politie.</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 tot het verlengen van de werking van het verkeersbesluit “tijdelijke maatregelen Hilleshagerweg” tot uiterlijk 1 juni 2022.</text:p>
            <text:p text:style-name="tekst_bottom"/>
          </text:section>
        </text:section>
        <text:section text:name="regeling-sluiting_id1-3-2-3" text:style-name="regeling-sluiting">
          <text:section text:name="gegeven_id1-3-2-3-1" text:style-name="gegeven">
            <text:p text:style-name="dagtekening">
            <text:span text:style-name="plaats">Vaals,</text:span>
            <text:span text:style-name="datum">23 november 2021</text:span>
          </text:p>
          </text:section>
          <text:section text:name="ondertekening_id1-3-2-3-2">
            <text:p>Burgemeester en wethouders van de gemeente Vaals, </text:p>
            <text:p><text:span text:style-name="deze">Namens deze,</text:span></text:p>
          </text:section>
          <text:section text:name="ondertekening_id1-3-2-3-3">
            <text:p><text:span text:style-name="deze"/></text:p>
            <text:p><text:span text:style-name="ondertekening_naam">
            <text:span text:style-name="voornaam">mr. drs. J. Bertram </text:span>
            <text:span text:style-name="achternaam"/>
          </text:span></text:p>
            <text:p>Secretaris </text:p>
            <text:p><text:span text:style-name="ondertekening_naam"><text:span text:style-name="voornaam"/><text:span text:style-name="achternaam"/></text:span></text:p>
            <text:p><text:span text:style-name="ondertekening_naam"><text:span text:style-name="voornaam"> mr. H. Leunsessen</text:span><text:span text:style-name="achternaam"/></text:span></text:p>
            <text:p>Burgemeester</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het college van burgemeester en wethouders van Vaals, postbus 450, 6290 AL Vaals. </text:p>
          <text:p text:style-name="bezwaarschrift_al">Het bezwaarschrift dient ondertekend te zijn en dient ten minste te bevatten: </text:p>
          <text:p text:style-name="bezwaarschrift_al">naam en adres van de indiener; </text:p>
          <text:p text:style-name="bezwaarschrift_al">de dagtekening; </text:p>
          <text:p text:style-name="bezwaarschrift_al">een omschrijving van het besluit waartegen bezwaar gemaakt wordt; </text:p>
          <text:p text:style-name="bezwaarschrift_al">de gronden van het bezwaar. </text:p>
          <text:p text:style-name="bezwaarschrift_al">Tevens kan de indiener van het bezwaarschrift op grond van het bepaalde in artikel 8:81 van de Algemene wet bestuursrecht de president van de rechtbank te Maastricht, sector Bestuursrecht ( Postbus 1988, 6201 BZ Maastricht) verzoeken een voorlopige voorziening te treffen, indien de indiener van het bezwaarschrift van mening is dat onverwijlde spoed dat, gelet op de betrokken belangen,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26651</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51</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51</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aals</meta:user-defined>
    <meta:user-defined meta:name="OVERHEID.Gemeente/OVERHEID.authority">Vaals</meta:user-defined>
    <meta:user-defined meta:name="OVERHEID.Informatietype/DC.type">officiële publicatie</meta:user-defined>
    <meta:user-defined meta:name="OVERHEIDop.Rubriek/DC.type">verkeersbesluit of -mededeling</meta:user-defined>
    <meta:user-defined meta:name="OVERHEID.Gemeente/DCTERMS.publisher">Vaals</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Vaals - Tijdelijke drempels - Hilleshagerweg</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1.0007826</meta:user-defined>
    <meta:user-defined meta:name="OVERHEIDop.verkeersbordcode">J3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GEMEENTEBESTUUR van VAALS - Hilleshagerweg</meta:user-defined>
    <meta:user-defined meta:name="DCTERMS.W3CDTF/DCTERMS.available">2021-11-26</meta:user-defined>
    <meta:user-defined meta:name="DCTERMS.W3CDTF/OVERHEIDop.jaargang">2021</meta:user-defined>
    <meta:user-defined meta:name="OVERHEIDop.publicationIssue">426651</meta:user-defined>
    <meta:user-defined meta:name="OVERHEIDop.GmbID/DC.identifier">gmb-2021-426651</meta:user-defined>
    <meta:user-defined meta:name="OVERHEIDop.versieInformatie"/>
  </office:meta>
</office:document-meta>
</file>