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even reclameborden en een vlaggenmast, Orjanjelaan (nabij nummer) 38 Wijhe, Raadhuisplein (naast nummer) 1 Wijhe, Raalterweg (nabij nummer) 3 Wijhe, Stationsweg (nabij nummer) 26 Wijhe, Wethouder A.G. Dekkerlaan (nabij nummer) 8 Olst, de Meente (nabij nummer) 6 Olst, Eikelhofweg (tegenover nummer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5512021</text:p>
            <text:p text:style-name="common-al">Ingekomen: 18-11-2021</text:p>
            <text:p text:style-name="common-al">Locatie: Orjanjelaan (nabij nummer) 38 Wijhe, Raadhuisplein (naast nummer) 1 Wijhe, Raalterweg (nabij nummer) 3 Wijhe, Stationsweg (nabij nummer) 26 Wijhe, Wethouder A.G. Dekkerlaan (nabij nummer) 8 Olst, de Meente (nabij nummer) 6 Olst, Eikelhofweg (tegenover nummer) 2 Olst</text:p>
            <text:p text:style-name="common-al">Projectomschrijving: het plaatsen van zeven reclameborden en een vlaggenmas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6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35512021</meta:user-defined>
    <meta:user-defined meta:name="DCTERMS.abstract">het plaatsen van zeven reclameborden e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even reclameborden en een vlaggenmast, Orjanjelaan (nabij nummer) 38 Wijhe, Raadhuisplein (naast nummer) 1 Wijhe, Raalterweg (nabij nummer) 3 Wijhe, Stationsweg (nabij nummer) 26 Wijhe, Wethouder A.G. Dekkerlaan (nabij nummer) 8 Olst, de Meente (nabij nummer) 6 Olst, Eikelhofweg (tegenover nummer) 2 O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50</meta:user-defined>
    <meta:user-defined meta:name="OVERHEIDop.GmbID/DC.identifier">gmb-2021-426650</meta:user-defined>
    <meta:user-defined meta:name="OVERHEIDop.versieInformatie"/>
  </office:meta>
</office:document-meta>
</file>