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ondel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november 2021 besloten om de beslistermijn voor de aanvraag met zaaknummer HZ_WABO-21-1876 voor het intern constuctief wijzigen, het vergroten van de woning aan de achtergevel door het dichtmaken van het balkon op locatie Vondellaan 23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64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4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4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Vondellaan 23 te Bussum</meta:user-defined>
    <meta:user-defined meta:name="DCTERMS.W3CDTF/DCTERMS.available">2021-11-26</meta:user-defined>
    <meta:user-defined meta:name="DCTERMS.W3CDTF/OVERHEIDop.jaargang">2021</meta:user-defined>
    <meta:user-defined meta:name="OVERHEIDop.publicationIssue">426648</meta:user-defined>
    <meta:user-defined meta:name="OVERHEIDop.GmbID/DC.identifier">gmb-2021-426648</meta:user-defined>
    <meta:user-defined meta:name="OVERHEIDop.versieInformatie"/>
  </office:meta>
</office:document-meta>
</file>