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seweg 90 Nijkerk, het realiseren van een B&amp;B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ude Barneveldseweg 90 Nijkerk, het realiseren van een B&amp;B in het bijgebouw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46</meta:user-defined>
    <meta:user-defined meta:name="OVERHEIDop.GmbID/DC.identifier">gmb-2021-426646</meta:user-defined>
    <meta:user-defined meta:name="OVERHEIDop.versieInformatie"/>
  </office:meta>
</office:document-meta>
</file>