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Maatwerkadvies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,</text:p>
            <text:p text:style-name="al">gezien het voorstel van burgemeester en wethouders van Katwijk, besluit in te trekken de volg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ubsidieverordening Maatwerkadvies Katwijk, vastgesteld in haar vergadering van 18-11-2021, met ingang van 01-01-2022.</text:p>
            <text:p text:style-name="al"/>
            <text:p text:style-name="al">Aldus vastgesteld in de openbare raadsvergadering van 18-11-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64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84262</meta:user-defined>
    <dc:language>nl</dc:language>
    <meta:user-defined meta:name="OVERHEIDop.locatietype/OVERHEIDop.gebiedsmarkering">Gemeente</meta:user-defined>
    <meta:user-defined meta:name="DC.title">Subsidieverordening Maatwerkadvies Katwij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45</meta:user-defined>
    <meta:user-defined meta:name="OVERHEIDop.betreftRegeling">CVDR611663_1</meta:user-defined>
    <meta:user-defined meta:name="OVERHEIDop.GmbID/DC.identifier">gmb-2021-426645</meta:user-defined>
    <meta:user-defined meta:name="OVERHEIDop.versieInformatie"/>
  </office:meta>
</office:document-meta>
</file>