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ijdelijk in gebruik nemen van gemeentegrond aan het Industrieplein 3 te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het tijdelijk in gebruik nemen van 50 m2 openbare gemeentegrond aan het Industrieplein 3 en aan de Laan Hart van Zuid ter hoogte van Industrieplein 3 te Hengelo. De aanvraag is geregistreerd onder zaaknummer AV-2021-011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64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4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4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tijdelijk in gebruik nemen van gemeentegrond aan het Industrieplein 3 te Hengelo</meta:user-defined>
    <meta:user-defined meta:name="DCTERMS.W3CDTF/DCTERMS.available">2021-11-26</meta:user-defined>
    <meta:user-defined meta:name="DCTERMS.W3CDTF/OVERHEIDop.jaargang">2021</meta:user-defined>
    <meta:user-defined meta:name="OVERHEIDop.publicationIssue">426644</meta:user-defined>
    <meta:user-defined meta:name="OVERHEIDop.GmbID/DC.identifier">gmb-2021-426644</meta:user-defined>
    <meta:user-defined meta:name="OVERHEIDop.versieInformatie"/>
  </office:meta>
</office:document-meta>
</file>