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2021-02388 voor een omgevingsvergunning op locatie Oostdijk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huidige winkel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64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dijk 23 in Oud-Beijerla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43</meta:user-defined>
    <meta:user-defined meta:name="OVERHEIDop.GmbID/DC.identifier">gmb-2021-426643</meta:user-defined>
    <meta:user-defined meta:name="OVERHEIDop.versieInformatie"/>
  </office:meta>
</office:document-meta>
</file>