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 , Scholendijk 15 7475TB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91013</text:p>
            <text:p text:style-name="common-al">Datum afgehandeld: 23 november 2021</text:p>
            <text:p text:style-name="common-al">Locatie: Scholendijk 15 7475TB Markelo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664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4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4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91013</meta:user-defined>
    <meta:user-defined meta:name="DCTERMS.abstract">het veranderen van het bedrijf </meta:user-defined>
    <dc:language>nl</dc:language>
    <meta:user-defined meta:name="OVERHEIDop.locatietype/OVERHEIDop.gebiedsmarkering">Punt</meta:user-defined>
    <meta:user-defined meta:name="DC.title">Melding activiteitenbesluit, het veranderen van het bedrijf , Scholendijk 15 7475TB Markelo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42</meta:user-defined>
    <meta:user-defined meta:name="OVERHEIDop.GmbID/DC.identifier">gmb-2021-426642</meta:user-defined>
    <meta:user-defined meta:name="OVERHEIDop.versieInformatie"/>
  </office:meta>
</office:document-meta>
</file>