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vangen en repareren van een pijpleiding op de locatie Hoenweg - percelen K 78 en K 80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november 2021</text:p>
            <text:p text:style-name="common-al">Kenmerk: SXO-2021-065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5 november 2021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6640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4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4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voor het vervangen en repareren van een pijpleiding op de locatie Hoenweg - percelen K 78 en K 80 Voorst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640</meta:user-defined>
    <meta:user-defined meta:name="OVERHEIDop.GmbID/DC.identifier">gmb-2021-426640</meta:user-defined>
    <meta:user-defined meta:name="OVERHEIDop.versieInformatie"/>
  </office:meta>
</office:document-meta>
</file>