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21: gemeente Drimmelen, aanwezigheidsvergunning kansspelautomaat, café 't Hoekske, Made </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 </text:p>
            <text:p text:style-name="common-al">Café ’t Hoekske in Made een vergunning is verleend voor aanwezig hebben van 2 kansspelautomaten </text:p>
            <text:p text:style-name="common-al">in de horeca-inrichting: Café ‘t Hoekske</text:p>
            <text:p text:style-name="common-al"> adres: Nieuwstraat 58, 4921 CX MADE </text:p>
            <text:p text:style-name="common-al">periode: 1 januari t/m 31 december 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66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6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3589 409825</meta:user-defined>
    <meta:user-defined meta:name="DC.title">Week 6 - 2021: gemeente Drimmelen, aanwezigheidsvergunning kansspelautomaat, café 't Hoekske, Made</meta:user-defined>
    <meta:user-defined meta:name="OVERHEID.PostcodeHuisnummer/OVERHEIDop.postcodeHuisnummer">4921CX 58</meta:user-defined>
    <meta:user-defined meta:name="OVERHEIDop.straatnaam">Nieuwstraat</meta:user-defined>
    <meta:user-defined meta:name="OVERHEIDop.woonplaats">Made</meta:user-defined>
    <meta:user-defined meta:name="DCTERMS.W3CDTF/DCTERMS.available">2021-02-11</meta:user-defined>
    <meta:user-defined meta:name="DCTERMS.W3CDTF/OVERHEIDop.jaargang">2021</meta:user-defined>
    <meta:user-defined meta:name="OVERHEIDop.publicationIssue">42664</meta:user-defined>
    <meta:user-defined meta:name="OVERHEIDop.GmbID/DC.identifier">gmb-2021-42664</meta:user-defined>
    <meta:user-defined meta:name="OVERHEIDop.versieInformatie"/>
  </office:meta>
</office:document-meta>
</file>