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De Vonderkampen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sloopmelding ontvangen. De melding is gedaan voor </text:p>
            <text:p text:style-name="common-al">het verwijderen van asbest aan BEILEN, De Vonderkampen 122.</text:p>
            <text:p text:style-name="common-al"/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662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25388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EILEN, De Vonderkampen 122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28</meta:user-defined>
    <meta:user-defined meta:name="OVERHEIDop.GmbID/DC.identifier">gmb-2021-426628</meta:user-defined>
    <meta:user-defined meta:name="OVERHEIDop.versieInformatie"/>
  </office:meta>
</office:document-meta>
</file>