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xen-Weimarlaan 8A-1 1075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axen-Weimarlaan 8A-1 1075CA Amsterdam</text:p>
            <text:p text:style-name="common-al">Omschrijving: voor het veranderen van de indeling van de eerste verdieping met behoud van bestemming daarvan tot één woning.</text:p>
            <text:p text:style-name="common-al">Datum ontvangst: 23-11-2021</text:p>
            <text:p text:style-name="common-al">Zaaknummer: Z2021-Z007731</text:p>
            <text:p text:style-name="common-al">OLO nummer: 653749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6627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62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62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7731</meta:user-defined>
    <meta:user-defined meta:name="DCTERMS.abstract">veranderen van de indeling van de eerste verdieping met behoud van bestemming daarvan tot één woning</meta:user-defined>
    <dc:language>nl</dc:language>
    <meta:user-defined meta:name="OVERHEIDop.locatietype/OVERHEIDop.gebiedsmarkering">Punt</meta:user-defined>
    <meta:user-defined meta:name="DC.title">Aanvraag omgevingsvergunning Saxen-Weimarlaan 8A-1 1075CA Amsterdam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627</meta:user-defined>
    <meta:user-defined meta:name="OVERHEIDop.GmbID/DC.identifier">gmb-2021-426627</meta:user-defined>
    <meta:user-defined meta:name="OVERHEIDop.versieInformatie"/>
  </office:meta>
</office:document-meta>
</file>