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21 in Bergeijk, slopen en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61</text:p>
            <text:p text:style-name="common-al">Meldingsdatum: 20 november 2021</text:p>
            <text:p text:style-name="common-al">Omschrijving: Hooge Berkt 21 in Bergeijk, slopen en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62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2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Hooge Berkt 21 in Bergeijk, slopen en verwijderen van asbesthoudende materialen van een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20</meta:user-defined>
    <meta:user-defined meta:name="OVERHEIDop.GmbID/DC.identifier">gmb-2021-426620</meta:user-defined>
    <meta:user-defined meta:name="OVERHEIDop.versieInformatie"/>
  </office:meta>
</office:document-meta>
</file>