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bullet style:num-suffix=""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bullet style:num-suffix=""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9-2-10">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bullet style:num-suffix="" text:bullet-char="​" text:level="1">
        <style:list-level-properties text:min-label-width="10mm"/>
      </text:list-level-style-bullet>
    </text:list-style>
    <text:list-style style:name="id1-3-2-2-7-12-2-3">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6">
      <text:list-level-style-bullet text:bullet-char="•" text:level="1">
        <style:list-level-properties text:min-label-width="10mm"/>
      </text:list-level-style-bullet>
    </text:list-style>
    <text:list-style style:name="id1-3-2-2-7-12-2-7">
      <text:list-level-style-bullet text:bullet-char="•" text:level="1">
        <style:list-level-properties text:min-label-width="10mm"/>
      </text:list-level-style-bullet>
    </text:list-style>
    <text:list-style style:name="id1-3-2-2-7-12-2-8">
      <text:list-level-style-bullet text:bullet-char="•" text:level="1">
        <style:list-level-properties text:min-label-width="10mm"/>
      </text:list-level-style-bullet>
    </text:list-style>
    <text:list-style style:name="id1-3-2-2-7-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bullet text:bullet-char="•" text:level="1">
        <style:list-level-properties text:min-label-width="10mm"/>
      </text:list-level-style-bullet>
    </text:list-style>
    <text:list-style style:name="id1-3-2-2-7-15-2-4">
      <text:list-level-style-bullet text:bullet-char="•" text:level="1">
        <style:list-level-properties text:min-label-width="10mm"/>
      </text:list-level-style-bullet>
    </text:list-style>
    <text:list-style style:name="id1-3-2-2-7-15-2-5">
      <text:list-level-style-bullet text:bullet-char="•" text:level="1">
        <style:list-level-properties text:min-label-width="10mm"/>
      </text:list-level-style-bullet>
    </text:list-style>
    <text:list-style style:name="id1-3-2-2-7-15-2-6">
      <text:list-level-style-bullet text:bullet-char="•" text:level="1">
        <style:list-level-properties text:min-label-width="10mm"/>
      </text:list-level-style-bullet>
    </text:list-style>
    <text:list-style style:name="id1-3-2-2-7-15-2-7">
      <text:list-level-style-bullet text:bullet-char="•" text:level="1">
        <style:list-level-properties text:min-label-width="10mm"/>
      </text:list-level-style-bullet>
    </text:list-style>
    <text:list-style style:name="id1-3-2-2-7-15-2-8">
      <text:list-level-style-bullet text:bullet-char="•" text:level="1">
        <style:list-level-properties text:min-label-width="10mm"/>
      </text:list-level-style-bullet>
    </text:list-style>
    <text:list-style style:name="id1-3-2-2-7-15-2-9">
      <text:list-level-style-bullet text:bullet-char="•" text:level="1">
        <style:list-level-properties text:min-label-width="10mm"/>
      </text:list-level-style-bullet>
    </text:list-style>
    <text:list-style style:name="id1-3-2-2-7-15-2-10">
      <text:list-level-style-bullet text:bullet-char="•" text:level="1">
        <style:list-level-properties text:min-label-width="10mm"/>
      </text:list-level-style-bullet>
    </text:list-style>
    <text:list-style style:name="id1-3-2-2-7-15-2-11">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3-5">
      <text:list-level-style-bullet text:bullet-char="•" text:level="1">
        <style:list-level-properties text:min-label-width="10mm"/>
      </text:list-level-style-bullet>
    </text:list-style>
    <text:list-style style:name="id1-3-2-2-8-9-3-6">
      <text:list-level-style-bullet text:bullet-char="•" text:level="1">
        <style:list-level-properties text:min-label-width="10mm"/>
      </text:list-level-style-bullet>
    </text:list-style>
    <text:list-style style:name="id1-3-2-2-8-9-3-7">
      <text:list-level-style-bullet style:num-suffix="" text:bullet-char="​" text:level="1">
        <style:list-level-properties text:min-label-width="10mm"/>
      </text:list-level-style-bullet>
    </text:list-style>
    <text:list-style style:name="id1-3-2-2-8-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8-1">
      <text:list-level-style-bullet text:bullet-char="•" text:level="1">
        <style:list-level-properties text:min-label-width="10mm"/>
      </text:list-level-style-bullet>
    </text:list-style>
    <text:list-style style:name="id1-3-2-2-9-2-38-2">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2-9-2-46-3">
      <text:list-level-style-bullet text:bullet-char="•" text:level="1">
        <style:list-level-properties text:min-label-width="10mm"/>
      </text:list-level-style-bullet>
    </text:list-style>
    <text:list-style style:name="id1-3-2-2-9-2-46-4">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bullet text:bullet-char="•" text:level="1">
        <style:list-level-properties text:min-label-width="10mm"/>
      </text:list-level-style-bullet>
    </text:list-style>
    <text:list-style style:name="id1-3-2-2-10-9-2-2-3-4">
      <text:list-level-style-bullet text:bullet-char="•" text:level="1">
        <style:list-level-properties text:min-label-width="10mm"/>
      </text:list-level-style-bullet>
    </text:list-style>
    <text:list-style style:name="id1-3-2-2-10-9-2-2-3-5">
      <text:list-level-style-bullet text:bullet-char="•" text:level="1">
        <style:list-level-properties text:min-label-width="10mm"/>
      </text:list-level-style-bullet>
    </text:list-style>
    <text:list-style style:name="id1-3-2-2-10-9-2-2-3-6">
      <text:list-level-style-bullet text:bullet-char="•" text:level="1">
        <style:list-level-properties text:min-label-width="10mm"/>
      </text:list-level-style-bullet>
    </text:list-style>
    <text:list-style style:name="id1-3-2-2-10-9-2-2-3-7">
      <text:list-level-style-bullet text:bullet-char="•" text:level="1">
        <style:list-level-properties text:min-label-width="10mm"/>
      </text:list-level-style-bullet>
    </text:list-style>
    <text:list-style style:name="id1-3-2-2-1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bullet text:bullet-char="•" text:level="1">
        <style:list-level-properties text:min-label-width="10mm"/>
      </text:list-level-style-bullet>
    </text:list-style>
    <text:list-style style:name="id1-3-2-2-10-10-2-4">
      <text:list-level-style-bullet text:bullet-char="•" text:level="1">
        <style:list-level-properties text:min-label-width="10mm"/>
      </text:list-level-style-bullet>
    </text:list-style>
    <text:list-style style:name="id1-3-2-2-10-10-2-5">
      <text:list-level-style-bullet text:bullet-char="•" text:level="1">
        <style:list-level-properties text:min-label-width="10mm"/>
      </text:list-level-style-bullet>
    </text:list-style>
    <text:list-style style:name="id1-3-2-2-10-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1">
      <text:list-level-style-bullet text:bullet-char="•" text:level="1">
        <style:list-level-properties text:min-label-width="10mm"/>
      </text:list-level-style-bullet>
    </text:list-style>
    <text:list-style style:name="id1-3-2-2-10-10-2-12">
      <text:list-level-style-bullet text:bullet-char="•" text:level="1">
        <style:list-level-properties text:min-label-width="10mm"/>
      </text:list-level-style-bullet>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8">
      <text:list-level-style-bullet text:bullet-char="•" text:level="1">
        <style:list-level-properties text:min-label-width="10mm"/>
      </text:list-level-style-bullet>
    </text:list-style>
    <text:list-style style:name="id1-3-2-2-11-2-18-1">
      <text:list-level-style-bullet text:bullet-char="•" text:level="1">
        <style:list-level-properties text:min-label-width="10mm"/>
      </text:list-level-style-bullet>
    </text:list-style>
    <text:list-style style:name="id1-3-2-2-11-2-18-2">
      <text:list-level-style-bullet text:bullet-char="•" text:level="1">
        <style:list-level-properties text:min-label-width="10mm"/>
      </text:list-level-style-bullet>
    </text:list-style>
    <text:list-style style:name="id1-3-2-2-11-2-18-3">
      <text:list-level-style-bullet text:bullet-char="•" text:level="1">
        <style:list-level-properties text:min-label-width="10mm"/>
      </text:list-level-style-bullet>
    </text:list-style>
    <text:list-style style:name="id1-3-2-2-11-2-18-4">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0-2">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2-1">
      <text:list-level-style-bullet text:bullet-char="•" text:level="1">
        <style:list-level-properties text:min-label-width="10mm"/>
      </text:list-level-style-bullet>
    </text:list-style>
    <text:list-style style:name="id1-3-2-2-11-2-52-2">
      <text:list-level-style-bullet text:bullet-char="•" text:level="1">
        <style:list-level-properties text:min-label-width="10mm"/>
      </text:list-level-style-bullet>
    </text:list-style>
    <text:list-style style:name="id1-3-2-2-11-2-52-3">
      <text:list-level-style-bullet text:bullet-char="•" text:level="1">
        <style:list-level-properties text:min-label-width="10mm"/>
      </text:list-level-style-bullet>
    </text:list-style>
    <text:list-style style:name="id1-3-2-2-11-2-52-4">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3-8">
      <text:list-level-style-bullet text:bullet-char="•" text:level="1">
        <style:list-level-properties text:min-label-width="10mm"/>
      </text:list-level-style-bullet>
    </text:list-style>
    <text:list-style style:name="id1-3-2-2-12-9-3-9">
      <text:list-level-style-bullet style:num-suffix="" text:bullet-char="​" text:level="1">
        <style:list-level-properties text:min-label-width="10mm"/>
      </text:list-level-style-bullet>
    </text:list-style>
    <text:list-style style:name="id1-3-2-2-12-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bullet text:bullet-char="•" text:level="1">
        <style:list-level-properties text:min-label-width="10mm"/>
      </text:list-level-style-bullet>
    </text:list-style>
    <text:list-style style:name="id1-3-2-2-12-10-2-4">
      <text:list-level-style-bullet text:bullet-char="•" text:level="1">
        <style:list-level-properties text:min-label-width="10mm"/>
      </text:list-level-style-bullet>
    </text:list-style>
    <text:list-style style:name="id1-3-2-2-12-10-2-5">
      <text:list-level-style-bullet text:bullet-char="•" text:level="1">
        <style:list-level-properties text:min-label-width="10mm"/>
      </text:list-level-style-bullet>
    </text:list-style>
    <text:list-style style:name="id1-3-2-2-1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11">
      <text:list-level-style-bullet text:bullet-char="•" text:level="1">
        <style:list-level-properties text:min-label-width="10mm"/>
      </text:list-level-style-bullet>
    </text:list-style>
    <text:list-style style:name="id1-3-2-2-12-10-2-12">
      <text:list-level-style-bullet text:bullet-char="•" text:level="1">
        <style:list-level-properties text:min-label-width="10mm"/>
      </text:list-level-style-bullet>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6">
      <text:list-level-style-bullet style:num-suffix="" text:bullet-char="​" text:level="1">
        <style:list-level-properties text:min-label-width="10mm"/>
      </text:list-level-style-bullet>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8-1">
      <text:list-level-style-bullet text:bullet-char="•" text:level="1">
        <style:list-level-properties text:min-label-width="10mm"/>
      </text:list-level-style-bullet>
    </text:list-style>
    <text:list-style style:name="id1-3-2-2-13-2-38-2">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7-2">
      <text:list-level-style-bullet text:bullet-char="•" text:level="1">
        <style:list-level-properties text:min-label-width="10mm"/>
      </text:list-level-style-bullet>
    </text:list-style>
    <text:list-style style:name="id1-3-2-2-13-2-47-3">
      <text:list-level-style-bullet text:bullet-char="•" text:level="1">
        <style:list-level-properties text:min-label-width="10mm"/>
      </text:list-level-style-bullet>
    </text:list-style>
    <text:list-style style:name="id1-3-2-2-13-2-47-4">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7">
      <text:list-level-style-bullet text:bullet-char="•" text:level="1">
        <style:list-level-properties text:min-label-width="10mm"/>
      </text:list-level-style-bullet>
    </text:list-style>
    <text:list-style style:name="id1-3-2-2-14-7-3-8">
      <text:list-level-style-bullet text:bullet-char="•" text:level="1">
        <style:list-level-properties text:min-label-width="10mm"/>
      </text:list-level-style-bullet>
    </text:list-style>
    <text:list-style style:name="id1-3-2-2-14-7-3-9">
      <text:list-level-style-bullet text:bullet-char="•" text:level="1">
        <style:list-level-properties text:min-label-width="10mm"/>
      </text:list-level-style-bullet>
    </text:list-style>
    <text:list-style style:name="id1-3-2-2-14-7-3-10">
      <text:list-level-style-bullet text:bullet-char="•" text:level="1">
        <style:list-level-properties text:min-label-width="10mm"/>
      </text:list-level-style-bullet>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5">
      <text:list-level-style-bullet text:bullet-char="•" text:level="1">
        <style:list-level-properties text:min-label-width="10mm"/>
      </text:list-level-style-bullet>
    </text:list-style>
    <text:list-style style:name="id1-3-2-2-16-8-2-6">
      <text:list-level-style-bullet text:bullet-char="•" text:level="1">
        <style:list-level-properties text:min-label-width="10mm"/>
      </text:list-level-style-bullet>
    </text:list-style>
    <text:list-style style:name="id1-3-2-2-16-8-2-7">
      <text:list-level-style-bullet text:bullet-char="•" text:level="1">
        <style:list-level-properties text:min-label-width="10mm"/>
      </text:list-level-style-bullet>
    </text:list-style>
    <text:list-style style:name="id1-3-2-2-16-8-2-8">
      <text:list-level-style-bullet text:bullet-char="•" text:level="1">
        <style:list-level-properties text:min-label-width="10mm"/>
      </text:list-level-style-bullet>
    </text:list-style>
    <text:list-style style:name="id1-3-2-2-16-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bullet text:bullet-char="•" text:level="1">
        <style:list-level-properties text:min-label-width="10mm"/>
      </text:list-level-style-bullet>
    </text:list-style>
    <text:list-style style:name="id1-3-2-2-16-9-2-4">
      <text:list-level-style-bullet text:bullet-char="•" text:level="1">
        <style:list-level-properties text:min-label-width="10mm"/>
      </text:list-level-style-bullet>
    </text:list-style>
    <text:list-style style:name="id1-3-2-2-16-9-2-5">
      <text:list-level-style-bullet text:bullet-char="•" text:level="1">
        <style:list-level-properties text:min-label-width="10mm"/>
      </text:list-level-style-bullet>
    </text:list-style>
    <text:list-style style:name="id1-3-2-2-16-9-2-6">
      <text:list-level-style-bullet text:bullet-char="•" text:level="1">
        <style:list-level-properties text:min-label-width="10mm"/>
      </text:list-level-style-bullet>
    </text:list-style>
    <text:list-style style:name="id1-3-2-2-16-9-2-7">
      <text:list-level-style-bullet text:bullet-char="•" text:level="1">
        <style:list-level-properties text:min-label-width="10mm"/>
      </text:list-level-style-bullet>
    </text:list-style>
    <text:list-style style:name="id1-3-2-2-16-9-2-8">
      <text:list-level-style-bullet text:bullet-char="•" text:level="1">
        <style:list-level-properties text:min-label-width="10mm"/>
      </text:list-level-style-bullet>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bullet text:bullet-char="•" text:level="1">
        <style:list-level-properties text:min-label-width="10mm"/>
      </text:list-level-style-bullet>
    </text:list-style>
    <text:list-style style:name="id1-3-2-2-17-10-2-4">
      <text:list-level-style-bullet text:bullet-char="•" text:level="1">
        <style:list-level-properties text:min-label-width="10mm"/>
      </text:list-level-style-bullet>
    </text:list-style>
    <text:list-style style:name="id1-3-2-2-17-10-2-5">
      <text:list-level-style-bullet text:bullet-char="•" text:level="1">
        <style:list-level-properties text:min-label-width="10mm"/>
      </text:list-level-style-bullet>
    </text:list-style>
    <text:list-style style:name="id1-3-2-2-17-10-2-6">
      <text:list-level-style-bullet text:bullet-char="•" text:level="1">
        <style:list-level-properties text:min-label-width="10mm"/>
      </text:list-level-style-bullet>
    </text:list-style>
    <text:list-style style:name="id1-3-2-2-17-10-2-7">
      <text:list-level-style-bullet text:bullet-char="•" text:level="1">
        <style:list-level-properties text:min-label-width="10mm"/>
      </text:list-level-style-bullet>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12">
      <text:list-level-style-bullet text:bullet-char="•" text:level="1">
        <style:list-level-properties text:min-label-width="10mm"/>
      </text:list-level-style-bullet>
    </text:list-style>
    <text:list-style style:name="id1-3-2-2-19-9-2-13">
      <text:list-level-style-bullet text:bullet-char="•" text:level="1">
        <style:list-level-properties text:min-label-width="10mm"/>
      </text:list-level-style-bullet>
    </text:list-style>
    <text:list-style style:name="id1-3-2-2-19-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18">
      <text:list-level-style-bullet style:num-suffix="" text:bullet-char="​" text:level="1">
        <style:list-level-properties text:min-label-width="10mm"/>
      </text:list-level-style-bullet>
    </text:list-style>
    <text:list-style style:name="id1-3-2-2-19-9-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4-1">
      <text:list-level-style-bullet text:bullet-char="•" text:level="1">
        <style:list-level-properties text:min-label-width="10mm"/>
      </text:list-level-style-bullet>
    </text:list-style>
    <text:list-style style:name="id1-3-2-2-20-6-4-2">
      <text:list-level-style-bullet text:bullet-char="•" text:level="1">
        <style:list-level-properties text:min-label-width="10mm"/>
      </text:list-level-style-bullet>
    </text:list-style>
    <text:list-style style:name="id1-3-2-2-20-6-4-3">
      <text:list-level-style-bullet text:bullet-char="•" text:level="1">
        <style:list-level-properties text:min-label-width="10mm"/>
      </text:list-level-style-bullet>
    </text:list-style>
    <text:list-style style:name="id1-3-2-2-20-6-4-4">
      <text:list-level-style-bullet text:bullet-char="•" text:level="1">
        <style:list-level-properties text:min-label-width="10mm"/>
      </text:list-level-style-bullet>
    </text:list-style>
    <text:list-style style:name="id1-3-2-2-20-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
      <text:list-level-style-bullet text:bullet-char="•" text:level="1">
        <style:list-level-properties text:min-label-width="10mm"/>
      </text:list-level-style-bullet>
    </text:list-style>
    <text:list-style style:name="id1-3-2-2-20-6-8-3">
      <text:list-level-style-bullet text:bullet-char="•" text:level="1">
        <style:list-level-properties text:min-label-width="10mm"/>
      </text:list-level-style-bullet>
    </text:list-style>
    <text:list-style style:name="id1-3-2-2-20-6-8-4">
      <text:list-level-style-bullet text:bullet-char="•" text:level="1">
        <style:list-level-properties text:min-label-width="10mm"/>
      </text:list-level-style-bullet>
    </text:list-style>
    <text:list-style style:name="id1-3-2-2-20-6-8-5">
      <text:list-level-style-bullet text:bullet-char="•" text:level="1">
        <style:list-level-properties text:min-label-width="10mm"/>
      </text:list-level-style-bullet>
    </text:list-style>
    <text:list-style style:name="id1-3-2-2-20-6-8-6">
      <text:list-level-style-bullet text:bullet-char="•" text:level="1">
        <style:list-level-properties text:min-label-width="10mm"/>
      </text:list-level-style-bullet>
    </text:list-style>
    <text:list-style style:name="id1-3-2-2-20-6-8-7">
      <text:list-level-style-bullet text:bullet-char="•" text:level="1">
        <style:list-level-properties text:min-label-width="10mm"/>
      </text:list-level-style-bullet>
    </text:list-style>
    <text:list-style style:name="id1-3-2-2-20-6-8-8">
      <text:list-level-style-bullet text:bullet-char="•" text:level="1">
        <style:list-level-properties text:min-label-width="10mm"/>
      </text:list-level-style-bullet>
    </text:list-style>
    <text:list-style style:name="id1-3-2-2-20-6-8-9">
      <text:list-level-style-bullet text:bullet-char="•" text:level="1">
        <style:list-level-properties text:min-label-width="10mm"/>
      </text:list-level-style-bullet>
    </text:list-style>
    <text:list-style style:name="id1-3-2-2-20-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10-2">
      <text:list-level-style-bullet text:bullet-char="•" text:level="1">
        <style:list-level-properties text:min-label-width="10mm"/>
      </text:list-level-style-bullet>
    </text:list-style>
    <text:list-style style:name="id1-3-2-2-20-6-10-3">
      <text:list-level-style-bullet text:bullet-char="•" text:level="1">
        <style:list-level-properties text:min-label-width="10mm"/>
      </text:list-level-style-bullet>
    </text:list-style>
    <text:list-style style:name="id1-3-2-2-20-6-10-4">
      <text:list-level-style-bullet text:bullet-char="•" text:level="1">
        <style:list-level-properties text:min-label-width="10mm"/>
      </text:list-level-style-bullet>
    </text:list-style>
    <text:list-style style:name="id1-3-2-2-20-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12-2">
      <text:list-level-style-bullet text:bullet-char="•" text:level="1">
        <style:list-level-properties text:min-label-width="10mm"/>
      </text:list-level-style-bullet>
    </text:list-style>
    <text:list-style style:name="id1-3-2-2-20-6-12-3">
      <text:list-level-style-bullet text:bullet-char="•" text:level="1">
        <style:list-level-properties text:min-label-width="10mm"/>
      </text:list-level-style-bullet>
    </text:list-style>
    <text:list-style style:name="id1-3-2-2-20-6-12-4">
      <text:list-level-style-bullet text:bullet-char="•" text:level="1">
        <style:list-level-properties text:min-label-width="10mm"/>
      </text:list-level-style-bullet>
    </text:list-style>
    <text:list-style style:name="id1-3-2-2-20-6-12-5">
      <text:list-level-style-bullet text:bullet-char="•" text:level="1">
        <style:list-level-properties text:min-label-width="10mm"/>
      </text:list-level-style-bullet>
    </text:list-style>
    <text:list-style style:name="id1-3-2-2-20-6-12-6">
      <text:list-level-style-bullet text:bullet-char="•" text:level="1">
        <style:list-level-properties text:min-label-width="10mm"/>
      </text:list-level-style-bullet>
    </text:list-style>
    <text:list-style style:name="id1-3-2-2-20-6-12-7">
      <text:list-level-style-bullet text:bullet-char="•" text:level="1">
        <style:list-level-properties text:min-label-width="10mm"/>
      </text:list-level-style-bullet>
    </text:list-style>
    <text:list-style style:name="id1-3-2-2-20-6-12-8">
      <text:list-level-style-bullet text:bullet-char="•" text:level="1">
        <style:list-level-properties text:min-label-width="10mm"/>
      </text:list-level-style-bullet>
    </text:list-style>
    <text:list-style style:name="id1-3-2-2-20-6-12-9">
      <text:list-level-style-bullet text:bullet-char="•" text:level="1">
        <style:list-level-properties text:min-label-width="10mm"/>
      </text:list-level-style-bullet>
    </text:list-style>
    <text:list-style style:name="id1-3-2-2-2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2">
      <text:list-level-style-bullet style:num-suffix="" text:bullet-char="​" text:level="1">
        <style:list-level-properties text:min-label-width="10mm"/>
      </text:list-level-style-bullet>
    </text:list-style>
    <text:list-style style:name="id1-3-2-2-20-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6-2">
      <text:list-level-style-bullet style:num-suffix="" text:bullet-char="​" text:level="1">
        <style:list-level-properties text:min-label-width="10mm"/>
      </text:list-level-style-bullet>
    </text:list-style>
    <text:list-style style:name="id1-3-2-2-20-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8-2">
      <text:list-level-style-bullet style:num-suffix="" text:bullet-char="​" text:level="1">
        <style:list-level-properties text:min-label-width="10mm"/>
      </text:list-level-style-bullet>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3">
      <text:list-level-style-bullet text:bullet-char="•" text:level="1">
        <style:list-level-properties text:min-label-width="10mm"/>
      </text:list-level-style-bullet>
    </text:list-style>
    <text:list-style style:name="id1-3-2-2-20-9-3-1">
      <text:list-level-style-bullet text:bullet-char="•" text:level="1">
        <style:list-level-properties text:min-label-width="10mm"/>
      </text:list-level-style-bullet>
    </text:list-style>
    <text:list-style style:name="id1-3-2-2-20-9-3-2">
      <text:list-level-style-bullet text:bullet-char="•" text:level="1">
        <style:list-level-properties text:min-label-width="10mm"/>
      </text:list-level-style-bullet>
    </text:list-style>
    <text:list-style style:name="id1-3-2-2-20-9-3-3">
      <text:list-level-style-bullet text:bullet-char="•" text:level="1">
        <style:list-level-properties text:min-label-width="10mm"/>
      </text:list-level-style-bullet>
    </text:list-style>
    <text:list-style style:name="id1-3-2-2-20-9-3-4">
      <text:list-level-style-bullet text:bullet-char="•" text:level="1">
        <style:list-level-properties text:min-label-width="10mm"/>
      </text:list-level-style-bullet>
    </text:list-style>
    <text:list-style style:name="id1-3-2-2-2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
      <text:list-level-style-bullet style:num-suffix="" text:bullet-char="​" text:level="1">
        <style:list-level-properties text:min-label-width="10mm"/>
      </text:list-level-style-bullet>
    </text:list-style>
    <text:list-style style:name="id1-3-2-2-21-9-4-1">
      <text:list-level-style-bullet style:num-suffix="" text:bullet-char="​" text:level="1">
        <style:list-level-properties text:min-label-width="10mm"/>
      </text:list-level-style-bullet>
    </text:list-style>
    <text:list-style style:name="id1-3-2-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8-3-6">
      <text:list-level-style-bullet text:bullet-char="•" text:level="1">
        <style:list-level-properties text:min-label-width="10mm"/>
      </text:list-level-style-bullet>
    </text:list-style>
    <text:list-style style:name="id1-3-2-2-23-8-3-7">
      <text:list-level-style-bullet text:bullet-char="•" text:level="1">
        <style:list-level-properties text:min-label-width="10mm"/>
      </text:list-level-style-bullet>
    </text:list-style>
    <text:list-style style:name="id1-3-2-2-23-8-3-8">
      <text:list-level-style-bullet text:bullet-char="•" text:level="1">
        <style:list-level-properties text:min-label-width="10mm"/>
      </text:list-level-style-bullet>
    </text:list-style>
    <text:list-style style:name="id1-3-2-2-23-8-3-9">
      <text:list-level-style-bullet text:bullet-char="•" text:level="1">
        <style:list-level-properties text:min-label-width="10mm"/>
      </text:list-level-style-bullet>
    </text:list-style>
    <text:list-style style:name="id1-3-2-2-23-8-3-10">
      <text:list-level-style-bullet text:bullet-char="•" text:level="1">
        <style:list-level-properties text:min-label-width="10mm"/>
      </text:list-level-style-bullet>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4-2-19-5">
      <text:list-level-style-bullet text:bullet-char="•" text:level="1">
        <style:list-level-properties text:min-label-width="10mm"/>
      </text:list-level-style-bullet>
    </text:list-style>
    <text:list-style style:name="id1-3-2-2-24-2-19-6">
      <text:list-level-style-bullet text:bullet-char="•" text:level="1">
        <style:list-level-properties text:min-label-width="10mm"/>
      </text:list-level-style-bullet>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6-1">
      <text:list-level-style-bullet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2">
      <text:list-level-style-bullet style:num-suffix="" text:bullet-char="​" text:level="1">
        <style:list-level-properties text:min-label-width="10mm"/>
      </text:list-level-style-bullet>
    </text:list-style>
    <text:list-style style:name="id1-3-2-2-26-5-5-3">
      <text:list-level-style-bullet style:num-suffix="" text:bullet-char="​" text:level="1">
        <style:list-level-properties text:min-label-width="10mm"/>
      </text:list-level-style-bullet>
    </text:list-style>
    <text:list-style style:name="id1-3-2-2-26-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7-2">
      <text:list-level-style-bullet style:num-suffix="" text:bullet-char="​" text:level="1">
        <style:list-level-properties text:min-label-width="10mm"/>
      </text:list-level-style-bullet>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4">
      <text:list-level-style-bullet text:bullet-char="•" text:level="1">
        <style:list-level-properties text:min-label-width="10mm"/>
      </text:list-level-style-bullet>
    </text:list-style>
    <text:list-style style:name="id1-3-2-2-26-7-14-1">
      <text:list-level-style-bullet text:bullet-char="•" text:level="1">
        <style:list-level-properties text:min-label-width="10mm"/>
      </text:list-level-style-bullet>
    </text:list-style>
    <text:list-style style:name="id1-3-2-2-26-7-14-2">
      <text:list-level-style-bullet text:bullet-char="•" text:level="1">
        <style:list-level-properties text:min-label-width="10mm"/>
      </text:list-level-style-bullet>
    </text:list-style>
    <text:list-style style:name="id1-3-2-2-26-7-17">
      <text:list-level-style-bullet text:bullet-char="•" text:level="1">
        <style:list-level-properties text:min-label-width="10mm"/>
      </text:list-level-style-bullet>
    </text:list-style>
    <text:list-style style:name="id1-3-2-2-26-7-17-1">
      <text:list-level-style-bullet text:bullet-char="•" text:level="1">
        <style:list-level-properties text:min-label-width="10mm"/>
      </text:list-level-style-bullet>
    </text:list-style>
    <text:list-style style:name="id1-3-2-2-26-7-17-2">
      <text:list-level-style-bullet text:bullet-char="•" text:level="1">
        <style:list-level-properties text:min-label-width="10mm"/>
      </text:list-level-style-bullet>
    </text:list-style>
    <text:list-style style:name="id1-3-2-2-26-7-17-3">
      <text:list-level-style-bullet text:bullet-char="•" text:level="1">
        <style:list-level-properties text:min-label-width="10mm"/>
      </text:list-level-style-bullet>
    </text:list-style>
    <text:list-style style:name="id1-3-2-2-26-7-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1-6">
      <text:list-level-style-bullet text:bullet-char="•" text:level="1">
        <style:list-level-properties text:min-label-width="10mm"/>
      </text:list-level-style-bullet>
    </text:list-style>
    <text:list-style style:name="id1-3-2-2-26-7-21-7">
      <text:list-level-style-bullet text:bullet-char="•" text:level="1">
        <style:list-level-properties text:min-label-width="10mm"/>
      </text:list-level-style-bullet>
    </text:list-style>
    <text:list-style style:name="id1-3-2-2-26-7-21-8">
      <text:list-level-style-bullet text:bullet-char="•" text:level="1">
        <style:list-level-properties text:min-label-width="10mm"/>
      </text:list-level-style-bullet>
    </text:list-style>
    <text:list-style style:name="id1-3-2-2-26-7-21-9">
      <text:list-level-style-bullet style:num-suffix="" text:bullet-char="​" text:level="1">
        <style:list-level-properties text:min-label-width="10mm"/>
      </text:list-level-style-bullet>
    </text:list-style>
    <text:list-style style:name="id1-3-2-2-26-7-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21-12">
      <text:list-level-style-bullet text:bullet-char="•" text:level="1">
        <style:list-level-properties text:min-label-width="10mm"/>
      </text:list-level-style-bullet>
    </text:list-style>
    <text:list-style style:name="id1-3-2-2-26-7-21-13">
      <text:list-level-style-bullet text:bullet-char="•" text:level="1">
        <style:list-level-properties text:min-label-width="10mm"/>
      </text:list-level-style-bullet>
    </text:list-style>
    <text:list-style style:name="id1-3-2-2-26-7-21-14">
      <text:list-level-style-bullet text:bullet-char="•" text:level="1">
        <style:list-level-properties text:min-label-width="10mm"/>
      </text:list-level-style-bullet>
    </text:list-style>
    <text:list-style style:name="id1-3-2-2-26-7-21-15">
      <text:list-level-style-bullet text:bullet-char="•" text:level="1">
        <style:list-level-properties text:min-label-width="10mm"/>
      </text:list-level-style-bullet>
    </text:list-style>
    <text:list-style style:name="id1-3-2-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5">
      <text:list-level-style-bullet text:bullet-char="•" text:level="1">
        <style:list-level-properties text:min-label-width="10mm"/>
      </text:list-level-style-bullet>
    </text:list-style>
    <text:list-style style:name="id1-3-2-2-26-9-2-6">
      <text:list-level-style-bullet text:bullet-char="•" text:level="1">
        <style:list-level-properties text:min-label-width="10mm"/>
      </text:list-level-style-bullet>
    </text:list-style>
    <text:list-style style:name="id1-3-2-2-26-9-2-7">
      <text:list-level-style-bullet text:bullet-char="•" text:level="1">
        <style:list-level-properties text:min-label-width="10mm"/>
      </text:list-level-style-bullet>
    </text:list-style>
    <text:list-style style:name="id1-3-2-2-26-9-2-8">
      <text:list-level-style-bullet text:bullet-char="•" text:level="1">
        <style:list-level-properties text:min-label-width="10mm"/>
      </text:list-level-style-bullet>
    </text:list-style>
    <text:list-style style:name="id1-3-2-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10">
      <text:list-level-style-bullet text:bullet-char="•" text:level="1">
        <style:list-level-properties text:min-label-width="10mm"/>
      </text:list-level-style-bullet>
    </text:list-style>
    <text:list-style style:name="id1-3-2-2-26-9-2-11">
      <text:list-level-style-bullet text:bullet-char="•" text:level="1">
        <style:list-level-properties text:min-label-width="10mm"/>
      </text:list-level-style-bullet>
    </text:list-style>
    <text:list-style style:name="id1-3-2-2-26-9-2-12">
      <text:list-level-style-bullet text:bullet-char="•" text:level="1">
        <style:list-level-properties text:min-label-width="10mm"/>
      </text:list-level-style-bullet>
    </text:list-style>
    <text:list-style style:name="id1-3-2-2-26-9-2-13">
      <text:list-level-style-bullet text:bullet-char="•" text:level="1">
        <style:list-level-properties text:min-label-width="10mm"/>
      </text:list-level-style-bullet>
    </text:list-style>
    <text:list-style style:name="id1-3-2-2-26-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 heeft op 23 november 2021 de subsidieregelingen voor 2022 vastgesteld. Deze treden op 1 januari 2022 in werking. De subsidieregelingen vinden hun grondslag in de Algemene subsidieverordening ’s-Hertogenbosch.</text:p>
            <text:p text:style-name="al"/>
            <text:p text:style-name="al">Het college van burgemeester en wethouders van de gemeente 's-Hertogenbosch,</text:p>
            <text:p text:style-name="al"> in zijn vergadering van 23 november 2021,</text:p>
            <text:p text:style-name="al">gezien het voorstel met reg.nr. 11776646,</text:p>
            <text:p text:style-name="al">besluit vast te stellen de</text:p>
            <text:p text:style-name="al">
            <text:span text:style-name="nadrukvet">Subsidieregelingen gemeente ’s-Hertogenbosch 2022</text:span>
          </text:p>
            <text:p text:style-name="al"/>
          </text:section>
        </text:section>
        <text:section text:name="regeling-tekst_id1-3-2-2" text:style-name="regeling-tekst">
          <text:section text:name="hoofdstuk_id1-3-2-2-1" text:style-name="hoofdstuk">
            <text:p text:style-name="artikel_kop_titel"><text:span text:style-name="label">Subsidieregeling Wijk- en dorpsraden 2022</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het dorp de gesprekspartner van het college over wijk- en dorpsaangelegenheden.</text:p>
              <text:p text:style-name="al"/>
            </text:section>
            <text:section text:name="artikel_id1-3-2-2-1-4" text:style-name="artikel">
              <text:p text:style-name="artikel_kop_titel"><text:span text:style-name="artikel_kop_label">Artikel</text:span> <text:span text:style-name="artikel_kop_nr">2</text:span> Wie kan deze subsidie aanvragen?</text:p>
              <text:list text:style-name="id1-3-2-2-1-4-2">
                <text:list-item text:style-override="id1-3-2-2-1-4-2-1">
                  <text:number>1.</text:number>
                  <text:p text:style-name="al">Deze subsidie is voor wijk- en dorpsraden van de gemeente ’s-Hertogenbosch. Wijk- en dorpsraden kunnen in de “Beleidsregels voor wijk- en dorpsraden” nalezen aan welke eisen zij moeten voldoen.</text:p>
                </text:list-item>
                <text:list-item text:style-override="id1-3-2-2-1-4-2-2">
                  <text:number>2.</text:number>
                  <text:p text:style-name="al">Per wijk/dorp komt één wijk- of dorpsraad voor deze subsidie in aanmerking.</text:p>
                </text:list-item>
              </text:list>
              <text:p text:style-name="al"/>
            </text:section>
            <text:section text:name="artikel_id1-3-2-2-1-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5-3">
                <text:list-item text:style-override="id1-3-2-2-1-5-3-1">
                  <text:number>1.</text:number>
                  <text:p text:style-name="al">
                  <text:span text:style-name="nadrukcur">Bestuur:</text:span> het bestuur van de wijk- of dorpsraad.</text:p>
                </text:list-item>
                <text:list-item text:style-override="id1-3-2-2-1-5-3-2">
                  <text:number>2.</text:number>
                  <text:p text:style-name="al">
                  <text:span text:style-name="nadrukcur">Inwoners:</text:span> personen die binnen de grenzen van de wijk(en) of dorpen wonen. Bron: de gegevens in het persoonsregister van de gemeente.</text:p>
                </text:list-item>
                <text:list-item text:style-override="id1-3-2-2-1-5-3-3">
                  <text:number>3.</text:number>
                  <text:p text:style-name="al">
                  <text:span text:style-name="nadrukcur">Wijk:</text:span> een deel van de gemeente dat door het college is aangewezen.</text:p>
                </text:list-item>
                <text:list-item text:style-override="id1-3-2-2-1-5-3-4">
                  <text:number>4.</text:number>
                  <text:p text:style-name="al">
                  <text:span text:style-name="nadrukcur">Dorp:</text:span> (bebouwde kom van een) gemeente op het platteland, kleiner dan een stad en groter dan een gehucht.<text:note text:id="noot_id1-3-2-2-1-5-3-4-2-2" text:note-class="footnote"><text:note-citation text:label="1">1</text:note-citation><text:note-body><text:p text:style-name="noot.al">Uit: “Van Dale Groot woordenboek van de Nederlandse taal”</text:p></text:note-body></text:note></text:p>
                </text:list-item>
                <text:list-item text:style-override="id1-3-2-2-1-5-3-5">
                  <text:number>5.</text:number>
                  <text:p text:style-name="al">
                  <text:span text:style-name="nadrukcur">Wijk- of dorps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2-1-5-3-6">
                  <text:number>6.</text:number>
                  <text:p text:style-name="al">
                  <text:span text:style-name="nadrukcur">Beleidsregels voor wijk- en dorpsraden:</text:span> de regels voor het oprichten van een wijk- of dorpsraad en de eisen waaraan een wijk- of dorpsraad moet voldoen.</text:p>
                </text:list-item>
              </text:list>
              <text:p text:style-name="al"/>
            </text:section>
            <text:section text:name="artikel_id1-3-2-2-1-6"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text:p>
              <text:p text:style-name="al"/>
            </text:section>
            <text:section text:name="artikel_id1-3-2-2-1-7"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21. Het bestaat uit een vast bedrag per inwoner en een bedrag per inwoner volgens het volgende schema:</text:p>
              <text:list text:style-name="id1-3-2-2-1-7-3">
                <text:list-item text:style-override="id1-3-2-2-1-7-3-1">
                  <text:number>•</text:number>
                  <text:p text:style-name="al">Tot 3.000 inwoners: € 3.547,-</text:p>
                </text:list-item>
                <text:list-item text:style-override="id1-3-2-2-1-7-3-2">
                  <text:number>•</text:number>
                  <text:p text:style-name="al">Vanaf 3.000 inwoners: € 3.547,- en € 0,33 per inwoner.</text:p>
                </text:list-item>
                <text:list-item text:style-override="id1-3-2-2-1-7-3-3">
                  <text:number>•</text:number>
                  <text:p text:style-name="al">Maximumbedrag: € 7.148,-</text:p>
                </text:list-item>
              </text:list>
              <text:p text:style-name="al"/>
            </text:section>
            <text:section text:name="artikel_id1-3-2-2-1-8" text:style-name="artikel">
              <text:p text:style-name="artikel_kop_titel"><text:span text:style-name="artikel_kop_label">Artikel</text:span> <text:span text:style-name="artikel_kop_nr">6</text:span> Hoe verloopt de subsidieprocedure?</text:p>
              <text:list text:style-name="id1-3-2-2-1-8-2">
                <text:list-item text:style-override="id1-3-2-2-1-8-2-1">
                  <text:number>1.</text:number>
                  <text:p text:style-name="al">De wijk- of dorpsraad hoeft niet jaarlijks een aanvraag voor subsidie te doen.</text:p>
                </text:list-item>
                <text:list-item text:style-override="id1-3-2-2-1-8-2-2">
                  <text:number>2.</text:number>
                  <text:p text:style-name="al">Wijk- en dorpsraden ontvangen in december 2021 een definitieve beschikking. Hierin staat hoeveel subsidie zij krijgen voor het jaar 2022.</text:p>
                </text:list-item>
                <text:list-item text:style-override="id1-3-2-2-1-8-2-3">
                  <text:number>3.</text:number>
                  <text:p text:style-name="al">De subsidie wordt in vier termijnen overgemaakt.</text:p>
                </text:list-item>
                <text:list-item text:style-override="id1-3-2-2-1-8-2-4">
                  <text:number>4.</text:number>
                  <text:p text:style-name="al">De wijk- of dorpsraad levert elk jaar een inhoudelijk verslag bij het college in. Hiermee tonen zij het draagvlak in de wijk aan.</text:p>
                </text:list-item>
                <text:list-item text:style-override="id1-3-2-2-1-8-2-5">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p text:style-name="al"/>
            </text:section>
            <text:section text:name="artikel_id1-3-2-2-1-9"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1-9-3">
                <text:list-item text:style-override="id1-3-2-2-1-9-3-1">
                  <text:number>1.</text:number>
                  <text:p text:style-name="al">Deze subsidieregeling treedt in werking op 1 januari 2022.</text:p>
                </text:list-item>
                <text:list-item text:style-override="id1-3-2-2-1-9-3-2">
                  <text:number>2.</text:number>
                  <text:p text:style-name="al">Deze subsidieregeling vervalt op 1 januari 2023.</text:p>
                </text:list-item>
                <text:list-item text:style-override="id1-3-2-2-1-9-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9-3-4">
                  <text:number>4.</text:number>
                  <text:p text:style-name="al">Deze subsidieregeling heet: <text:span text:style-name="nadrukcur">Subsidieregeling Wijk- en dorpsraden 2022.</text:span></text:p>
                </text:list-item>
                <text:list-item text:style-override="id1-3-2-2-1-9-3-5">
                  <text:number>5.</text:number>
                  <text:p text:style-name="al">De Algemene subsidieverordening ’s-Hertogenbosch (ASV) is op deze subsidieregeling van toepassing.</text:p>
                </text:list-item>
              </text:list>
              <text:p text:style-name="al"/>
            </text:section>
            <text:section text:name="artikel_id1-3-2-2-1-10" text:style-name="artikel">
              <text:p text:style-name="artikel_kop_titel"><text:span text:style-name="artikel_kop_label">Contactpersoon</text:span> </text:p>
              <text:p text:style-name="al">Gemeente ‘s-Hertogenbosch</text:p>
              <text:p text:style-name="al">Jane Pawiroredjo</text:p>
              <text:p text:style-name="al">Tel.: 073 -615 5675</text:p>
              <text:p text:style-name="al">E-mail: <text:a xlink:href="mailto:j.pawiroredjo@s-hertogenbosch.nl" xlink:type="simple">j.pawiroredjo@s-hertogenbosch.nl</text:a></text:p>
              <text:p text:style-name="al"/>
            </text:section>
            <text:p text:style-name="hoofdstuk_bottom"/>
          </text:section>
          <text:section text:name="hoofdstuk_id1-3-2-2-2" text:style-name="hoofdstuk">
            <text:p text:style-name="artikel_kop_titel"><text:span text:style-name="label">Subsidieregeling Maatschappelijke participatie kinderen 2022</text:span> </text:p>
            <text:section text:name="artikel_id1-3-2-2-2-2"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participatie van schoolgaande kinderen aan de maatschappij. Het gaat om schoolgaande, Bossche kinderen uit gezinnen met een laag inkomen. </text:p>
              <text:p text:style-name="al"/>
            </text:section>
            <text:section text:name="artikel_id1-3-2-2-2-3"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3-3">
                <text:list-item text:style-override="id1-3-2-2-2-3-3-1">
                  <text:number>1.</text:number>
                  <text:p text:style-name="al">
                  <text:span text:style-name="nadrukcur">Schoolgaande kinderen:</text:span> kinderen in de leeftijd van 4 tot 18 jaar die in de gemeente ’s-Hertogenbosch wonen.</text:p>
                </text:list-item>
                <text:list-item text:style-override="id1-3-2-2-2-3-3-2">
                  <text:number>2.</text:number>
                  <text:p text:style-name="al">
                  <text:span text:style-name="nadrukcur">Laag inkomen:</text:span> een uitkering vanuit de Participatiewet. Of een ander (netto) inkomen van maximaal 120 % van de geldende bijstandsnorm. Een huishouden kan ook onder de inkomensgrens van 120 % komen als er sprake is van hoge schulden die afgelost moeten worden.</text:p>
                </text:list-item>
                <text:list-item text:style-override="id1-3-2-2-2-3-3-3">
                  <text:number>3.</text:number>
                  <text:p text:style-name="al">
                  <text:span text:style-name="nadrukcur">Participatie:</text:span> actieve deelname aan sport, cultuur of sociaal-culturele activiteiten.</text:p>
                </text:list-item>
                <text:list-item text:style-override="id1-3-2-2-2-3-3-4">
                  <text:number>4.</text:number>
                  <text:p text:style-name="al">
                  <text:span text:style-name="nadrukcur">Verstrekking:</text:span> het betalen van concrete activiteiten of de materialen die daarvoor nodig zijn.</text:p>
                </text:list-item>
              </text:list>
              <text:p text:style-name="al"/>
            </text:section>
            <text:section text:name="artikel_id1-3-2-2-2-4" text:style-name="artikel">
              <text:p text:style-name="artikel_kop_titel"><text:span text:style-name="artikel_kop_label">Artikel</text:span> <text:span text:style-name="artikel_kop_nr">3</text:span> Wie kan deze subsidie aanvragen?</text:p>
              <text:p text:style-name="al">Instellingen die zich richten op het bereiken van het doel onder artikel 1 kunnen subsidie aanvragen. De instelling biedt sport, culturele of sociale activiteiten aan schoolgaande kinderen uit gezinnen met een laag inkomen.</text:p>
              <text:p text:style-name="al"/>
            </text:section>
            <text:section text:name="artikel_id1-3-2-2-2-5" text:style-name="artikel">
              <text:p text:style-name="artikel_kop_titel"><text:span text:style-name="artikel_kop_label">Artikel</text:span> <text:span text:style-name="artikel_kop_nr">4</text:span> Waarvoor kunt u deze subsidie aanvragen?</text:p>
              <text:list text:style-name="id1-3-2-2-2-5-2">
                <text:list-item text:style-override="id1-3-2-2-2-5-2-1">
                  <text:number>1.</text:number>
                  <text:p text:style-name="al">Instellingen kunnen een subsidie aanvragen voor sport, cultuur of sociale activiteiten. Deze moeten bijdragen aan de deelname van schoolgaande kinderen aan de maatschappij uit gezinnen met een laag inkomen.</text:p>
                </text:list-item>
                <text:list-item text:style-override="id1-3-2-2-2-5-2-2">
                  <text:number>2.</text:number>
                  <text:p text:style-name="al">De instelling moet de activiteiten in natura betalen. Het gaat om het daadwerkelijk aanbieden van de activiteit. Bijvoorbeeld een abonnement of sportkleding.</text:p>
                </text:list-item>
              </text:list>
              <text:p text:style-name="al"/>
            </text:section>
            <text:section text:name="artikel_id1-3-2-2-2-6" text:style-name="artikel">
              <text:p text:style-name="artikel_kop_titel"><text:span text:style-name="artikel_kop_label">Artikel</text:span> <text:span text:style-name="artikel_kop_nr">5</text:span> Hoe verloopt de subsidieprocedure?</text:p>
              <text:p text:style-name="al">Er is jaarlijks een maximaal subsidiebedrag beschikbaar. Dit heet het subsidieplafond. Wij verdelen dit subsidiebedrag onder de toegekende aanvragers. Wij gebruiken hiervoor de “tender”-methode. Alle volledige subsidieaanvragen moeten binnen een bepaalde periode ingediend zijn, zoals genoemd in artikel 7 van de Algemene subsidieverordening ’s-Hertogenbosch (ASV), waarna wij een onderlinge rangschikking aanbrengen. Wij beoordelen de subsidieaanvraag in ieder geval aan de hand van de volgende criteria:</text:p>
              <text:list text:style-name="id1-3-2-2-2-6-3">
                <text:list-item text:style-override="id1-3-2-2-2-6-3-1">
                  <text:number>1.</text:number>
                  <text:p text:style-name="al">De middelen moeten door de organisaties worden ingezet voor kinderen uit ’s-Hertogenbosch in de leeftijd van 4 tot 18 jaar, waarvan de ouders een laag inkomen hebben.</text:p>
                </text:list-item>
                <text:list-item text:style-override="id1-3-2-2-2-6-3-2">
                  <text:number>2.</text:number>
                  <text:p text:style-name="al">De maatschappelijke participatie wordt zoveel mogelijk bevorderd door verstrekkingen in natura.</text:p>
                </text:list-item>
                <text:list-item text:style-override="id1-3-2-2-2-6-3-3">
                  <text:number>3.</text:number>
                  <text:p text:style-name="al">De overheadkosten van de instelling moeten zo laag mogelijk zijn, zodat de verstrekkingen ook echt bij de kinderen terechtkomen.</text:p>
                </text:list-item>
              </text:list>
              <text:p text:style-name="al"/>
            </text:section>
            <text:section text:name="artikel_id1-3-2-2-2-7" text:style-name="artikel">
              <text:p text:style-name="artikel_kop_titel"><text:span text:style-name="artikel_kop_label">Artikel</text:span> <text:span text:style-name="artikel_kop_nr">6</text:span> Wat doet u met het aanvraagformulier?</text:p>
              <text:list text:style-name="id1-3-2-2-2-7-2">
                <text:list-item text:style-override="id1-3-2-2-2-7-2-1">
                  <text:number>1.</text:number>
                  <text:p text:style-name="al">U vindt het aanvraagformulier voor deze subsidie op <text:a xlink:href="https://www.s-hertogenbosch.nl/subsidies.html" xlink:type="simple">https://www.s-hertogenbosch.nl/subsidies.html</text:a>.</text:p>
                </text:list-item>
                <text:list-item text:style-override="id1-3-2-2-2-7-2-2">
                  <text:number>2.</text:number>
                  <text:p text:style-name="al">Na het invullen van de aanvraag kunt u deze naar de gemeente mailen of per post opsturen.</text:p>
                </text:list-item>
              </text:list>
              <text:p text:style-name="al"/>
            </text:section>
            <text:section text:name="artikel_id1-3-2-2-2-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2-8-3">
                <text:list-item text:style-override="id1-3-2-2-2-8-3-1">
                  <text:number>1.</text:number>
                  <text:p text:style-name="al">Deze subsidieregeling treedt in werking op 1 januari 2022.</text:p>
                </text:list-item>
                <text:list-item text:style-override="id1-3-2-2-2-8-3-2">
                  <text:number>2.</text:number>
                  <text:p text:style-name="al">Deze subsidieregeling vervalt op 1 januari 2023.</text:p>
                </text:list-item>
                <text:list-item text:style-override="id1-3-2-2-2-8-3-3">
                  <text:number>3.</text:number>
                  <text:p text:style-name="al">Het college van burgemeester en wethouders van ’s-Hertogenbosch stelt jaarlijks (veranderd of onveranderd) de subsidieregelingen vast. Daarna publiceert het college de subsidieregelingen en de subsidieplafonds voor het komende jaar.</text:p>
                </text:list-item>
                <text:list-item text:style-override="id1-3-2-2-2-8-3-4">
                  <text:number>4.</text:number>
                  <text:p text:style-name="al">Deze subsidieregeling heet: <text:span text:style-name="nadrukcur">Subsidieregeling Maatschappelijke participatie kinderen 2022.</text:span></text:p>
                </text:list-item>
                <text:list-item text:style-override="id1-3-2-2-2-8-3-5">
                  <text:number>5.</text:number>
                  <text:p text:style-name="al">De Algemene subsidieverordening ’s-Hertogenbosch (ASV) is op deze subsidieregeling van toepassing.</text:p>
                </text:list-item>
              </text:list>
              <text:p text:style-name="al"/>
            </text:section>
            <text:section text:name="artikel_id1-3-2-2-2-9" text:style-name="artikel">
              <text:p text:style-name="artikel_kop_titel"><text:span text:style-name="artikel_kop_label">Contactpersoon</text:span> </text:p>
              <text:p text:style-name="al">Gemeente ‘s-Hertogenbosch</text:p>
              <text:p text:style-name="al">Amy Markus</text:p>
              <text:p text:style-name="al">E-mail: <text:a xlink:href="mailto:a.markus@s-hertogenbosch.nl" xlink:type="simple">a.markus@s-hertogenbosch.nl</text:a></text:p>
              <text:p text:style-name="al"/>
            </text:section>
            <text:p text:style-name="hoofdstuk_bottom"/>
          </text:section>
          <text:section text:name="hoofdstuk_id1-3-2-2-3" text:style-name="hoofdstuk">
            <text:p text:style-name="artikel_kop_titel"><text:span text:style-name="label">Subsidieregeling Nieuwe Initiatieven en Right to Challenge 2022</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Wat is het doel van deze subsidieregeling?</text:p>
              <text:p text:style-name="al">Onze inwoners nemen steeds vaker zelf initiatief om de samenleving te veranderen. Met de gemeentelijke subsidieregeling Nieuwe Initiatieven en Right to Challenge ondersteunen we nieuwe initiatieven en challenges die de sociale kwaliteit van de stad bevorderen.</text:p>
              <text:p text:style-name="al"/>
              <text:p text:style-name="al">U kunt:</text:p>
              <text:list text:style-name="id1-3-2-2-3-3-5">
                <text:list-item text:style-override="id1-3-2-2-3-3-5-1">
                  <text:number>A.</text:number>
                  <text:p text:style-name="al">een subsidie aanvragen om Right to Challenge mogelijk te maken, of;</text:p>
                </text:list-item>
                <text:list-item text:style-override="id1-3-2-2-3-3-5-2">
                  <text:number>B.</text:number>
                  <text:p text:style-name="al">een subsidie aanvragen om een nieuw initiatief uit te voeren.</text:p>
                </text:list-item>
              </text:list>
              <text:p text:style-name="al"/>
              <text:p text:style-name="al">Hieronder volgen eerst de algemene bepalingen die voor beide subsidiemogelijkheden gelden. Daarna volgen de bepalingen die specifiek gelden voor Right to Challenge en daarna de bepalingen die specifiek gelden voor de Nieuwe Initiatieven.</text:p>
              <text:p text:style-name="al"/>
            </text:section>
            <text:section text:name="artikel_id1-3-2-2-3-4" text:style-name="artikel">
              <text:p text:style-name="artikel_kop_titel"><text:span text:style-name="artikel_kop_label">Artikel</text:span> <text:span text:style-name="artikel_kop_nr">2</text:span> Wanneer krijgt u geen subsidie?</text:p>
              <text:p text:style-name="al">Er zijn geen bijdragen mogelijk voor:</text:p>
              <text:list text:style-name="id1-3-2-2-3-4-3">
                <text:list-item text:style-override="id1-3-2-2-3-4-3-1">
                  <text:number>•</text:number>
                  <text:p text:style-name="al">initiatieven die religieus of politiek van aard zijn;</text:p>
                </text:list-item>
                <text:list-item text:style-override="id1-3-2-2-3-4-3-2">
                  <text:number>•</text:number>
                  <text:p text:style-name="al">feesten, evenementen, excursies of reguliere verenigingsactiviteiten;</text:p>
                </text:list-item>
                <text:list-item text:style-override="id1-3-2-2-3-4-3-3">
                  <text:number>•</text:number>
                  <text:p text:style-name="al">initiatieven die in aanmerking kunnen komen voor een specifiekere (subsidie)regeling. Wij zorgen er samen met u voor, dat de aanvraag op de juiste plek terecht komt.</text:p>
                </text:list-item>
              </text:list>
              <text:p text:style-name="al"/>
            </text:section>
            <text:section text:name="artikel_id1-3-2-2-3-5" text:style-name="artikel">
              <text:p text:style-name="artikel_kop_titel"><text:span text:style-name="artikel_kop_label">Artikel</text:span> <text:span text:style-name="artikel_kop_nr">3</text:span> Verdeling subsidiebedrag</text:p>
              <text:list text:style-name="id1-3-2-2-3-5-2">
                <text:list-item text:style-override="id1-3-2-2-3-5-2-1">
                  <text:number>1.</text:number>
                  <text:p text:style-name="al">Er is jaarlijks een maximaal subsidiebedrag te verdelen. Dit heet het subsidieplafond.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3-5-2-2">
                  <text:number>2.</text:number>
                  <text:p text:style-name="al">Wij verdelen dit subsidiebedrag onder de toegekende aanvragers. Voor het bepalen van het bereiken van het subsidieplafond behandelen wij de subsidieaanvragen ‘op volgorde van binnenkomst’. Wij nemen alleen volledige subsidieaanvragen in behandeling. Hebt u de gelegenheid gekregen om uw subsidieaanvraag aan te vullen? Dan geldt de datum van binnenkomst van de complete aanvraag. Als wij uw aanvraag ontvangen nadat het subsidieplafond is bereikt, dan nemen wij uw aanvraag niet meer in behandeling</text:p>
                </text:list-item>
              </text:list>
              <text:p text:style-name="al"/>
              <text:list text:style-name="id1-3-2-2-3-5-4">
                <text:list-item text:style-override="id1-3-2-2-3-5-4-1">
                  <text:number>A.</text:number>
                  <text:p text:style-name="al">
                  <text:span text:style-name="nadrukvet">Right </text:span>
                  <text:span text:style-name="nadrukvet">to</text:span>
                  <text:span text:style-name="nadrukvet"> Challenge</text:span>
                </text:p>
                </text:list-item>
              </text:list>
              <text:p text:style-name="al"/>
            </text:section>
            <text:section text:name="artikel_id1-3-2-2-3-6" text:style-name="artikel">
              <text:p text:style-name="artikel_kop_titel"><text:span text:style-name="artikel_kop_label">Artikel</text:span> <text:span text:style-name="artikel_kop_nr">4</text:span> Wat is het doel van deze subsidie?</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text:p>
              <text:p text:style-name="al"/>
            </text:section>
            <text:section text:name="artikel_id1-3-2-2-3-7" text:style-name="artikel">
              <text:p text:style-name="artikel_kop_titel"><text:span text:style-name="artikel_kop_label">Artikel</text:span> <text:span text:style-name="artikel_kop_nr">5</text:span> Wie kan deze subsidie aanvragen?</text:p>
              <text:p text:style-name="al">Een groep bewoners uit de gemeente ‘s-Hertogenbosch met rechtspersoonlijkheid (bijvoorbeeld een stichting, een coöperatie of een vereniging) zonder winstoogmerk kan subsidie aanvragen.</text:p>
              <text:p text:style-name="al"/>
            </text:section>
            <text:section text:name="artikel_id1-3-2-2-3-8" text:style-name="artikel">
              <text:p text:style-name="artikel_kop_titel"><text:span text:style-name="artikel_kop_label">Artikel</text:span> <text:span text:style-name="artikel_kop_nr">6</text:span> Voorwaarden</text:p>
              <text:list text:style-name="id1-3-2-2-3-8-2">
                <text:list-item text:style-override="id1-3-2-2-3-8-2-1">
                  <text:number>1.</text:number>
                  <text:p text:style-name="al">U daagt ons uit om een huidige gemeentelijke sociaal-maatschappelijke taak over te nemen. U kunt de taak uitvoeren in plaats van door de gemeente gefinancierd aanbod. U haalt de huidige doelen minimaal tegen maximaal hetzelfde budget.</text:p>
                </text:list-item>
                <text:list-item text:style-override="id1-3-2-2-3-8-2-2">
                  <text:number>2.</text:number>
                  <text:p text:style-name="al">U bent geworteld in de buurt, wijk of het gebied.</text:p>
                </text:list-item>
                <text:list-item text:style-override="id1-3-2-2-3-8-2-3">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item text:style-override="id1-3-2-2-3-8-2-4">
                  <text:number>4.</text:number>
                  <text:p text:style-name="al">U maakt aannemelijk dat u en eventuele partners de prestatie kunnen leveren.</text:p>
                </text:list-item>
              </text:list>
              <text:p text:style-name="al"/>
            </text:section>
            <text:section text:name="artikel_id1-3-2-2-3-9" text:style-name="artikel">
              <text:p text:style-name="artikel_kop_titel"><text:span text:style-name="artikel_kop_label">Artikel</text:span> <text:span text:style-name="artikel_kop_nr">7</text:span> Wat is er nodig voor een aanvraag?</text:p>
              <text:p text:style-name="al">Na een gesprek met de contactpersoon onder deze regeling vult u een aanvraagformulier in. In het gesprek helpen wij u op weg met het schrijven van een plan. Daarin komen de volgende onderwerpen aan bod:</text:p>
              <text:list text:style-name="id1-3-2-2-3-9-3">
                <text:list-item text:style-override="id1-3-2-2-3-9-3-1">
                  <text:number>•</text:number>
                  <text:p text:style-name="al">een omschrijving van de uitdaging;</text:p>
                </text:list-item>
                <text:list-item text:style-override="id1-3-2-2-3-9-3-2">
                  <text:number>•</text:number>
                  <text:p text:style-name="al">welke gemeentelijke taak u wilt uitdagen;</text:p>
                </text:list-item>
                <text:list-item text:style-override="id1-3-2-2-3-9-3-3">
                  <text:number>•</text:number>
                  <text:p text:style-name="al">wat de meerwaarde is voor de wijk, buurt of gebied;</text:p>
                </text:list-item>
                <text:list-item text:style-override="id1-3-2-2-3-9-3-4">
                  <text:number>•</text:number>
                  <text:p text:style-name="al">wat het draagvlak is in de wijk, buurt of gebied;</text:p>
                </text:list-item>
                <text:list-item text:style-override="id1-3-2-2-3-9-3-5">
                  <text:number>•</text:number>
                  <text:p text:style-name="al">uitleg over samenwerkings- en uitvoeringspartners en hun (financiële) bijdragen;</text:p>
                </text:list-item>
                <text:list-item text:style-override="id1-3-2-2-3-9-3-6">
                  <text:number>•</text:number>
                  <text:p text:style-name="al">uitleg over het beoogde resultaat en effect;</text:p>
                </text:list-item>
                <text:list-item text:style-override="id1-3-2-2-3-9-3-7">
                  <text:number>•</text:number>
                  <text:p text:style-name="al">een planning;</text:p>
                </text:list-item>
                <text:list-item text:style-override="id1-3-2-2-3-9-3-8">
                  <text:number>•</text:number>
                  <text:p text:style-name="al">een (meerjarig) overzicht van de inkomsten en uitgaven.</text:p>
                </text:list-item>
              </text:list>
              <text:p text:style-name="al"/>
              <text:list text:style-name="id1-3-2-2-3-9-5">
                <text:list-item text:style-override="id1-3-2-2-3-9-5-1">
                  <text:number>B.</text:number>
                  <text:p text:style-name="al">
                  <text:span text:style-name="nadrukvet">Nieuwe initiatieven</text:span>
                </text:p>
                </text:list-item>
              </text:list>
              <text:p text:style-name="al"/>
            </text:section>
            <text:section text:name="artikel_id1-3-2-2-3-10" text:style-name="artikel">
              <text:p text:style-name="artikel_kop_titel"><text:span text:style-name="artikel_kop_label">Artikel</text:span> <text:span text:style-name="artikel_kop_nr">8</text:span> Wat is het doel van deze subsidie?</text:p>
              <text:p text:style-name="al">Het gaat om subsidie voor nieuwe initiatieven die de sociale kwaliteit van de stad versterken. Het nieuwe initiatief moet een meerwaarde hebben voor de wijk of buurt en moet de leefbaarheid vergroten. Wij willen inwoners hierbij (financieel) ondersteunen, Bij deze subsidie gaat het niet om het overnemen (uitdagen) van taken van de gemeente; zie daarvoor A) Right to Challenge.</text:p>
              <text:p text:style-name="al"/>
            </text:section>
            <text:section text:name="artikel_id1-3-2-2-3-11" text:style-name="artikel">
              <text:p text:style-name="artikel_kop_titel"><text:span text:style-name="artikel_kop_label">Artikel</text:span> <text:span text:style-name="artikel_kop_nr">9</text:span> Wie kan deze subsidie aanvragen?</text:p>
              <text:p text:style-name="al">Een groep bewoners uit de gemeente ‘s-Hertogenbosch met rechtspersoonlijkheid (bijvoorbeeld een stichting, een coöperatie of een vereniging) zonder winstoogmerk kan subsidie aanvragen. </text:p>
              <text:p text:style-name="al"/>
            </text:section>
            <text:section text:name="artikel_id1-3-2-2-3-12" text:style-name="artikel">
              <text:p text:style-name="artikel_kop_titel"><text:span text:style-name="artikel_kop_label">Artikel</text:span> <text:span text:style-name="artikel_kop_nr">10</text:span> Voorwaarden</text:p>
              <text:list text:style-name="id1-3-2-2-3-12-2">
                <text:list-item text:style-override="id1-3-2-2-3-12-2-1">
                  <text:number>1.</text:number>
                  <text:p text:style-name="al">Het initiatief is aanvullend en/of vernieuwend op sociaal terrein voor en door bewoners. Het initiatief levert een bijdrage aan minimaal één van de volgende speerpunten:</text:p>
                </text:list-item>
                <text:list-item text:style-override="id1-3-2-2-3-12-2-2">
                  <text:number>•</text:number>
                  <text:p text:style-name="al">het stimuleren van gelijke kansen;</text:p>
                </text:list-item>
                <text:list-item text:style-override="id1-3-2-2-3-12-2-3">
                  <text:number>•</text:number>
                  <text:p text:style-name="al">talentontwikkeling;</text:p>
                </text:list-item>
                <text:list-item text:style-override="id1-3-2-2-3-12-2-4">
                  <text:number>•</text:number>
                  <text:p text:style-name="al">positieve gezondheid; </text:p>
                </text:list-item>
                <text:list-item text:style-override="id1-3-2-2-3-12-2-5">
                  <text:number>•</text:number>
                  <text:p text:style-name="al">de aanpak van eenzaamheid.</text:p>
                </text:list-item>
                <text:list-item text:style-override="id1-3-2-2-3-12-2-6">
                  <text:number>2.</text:number>
                  <text:p text:style-name="al">Het initiatief onderscheidt zich door een structuurversterkende aanpak of werkwijze.</text:p>
                </text:list-item>
                <text:list-item text:style-override="id1-3-2-2-3-12-2-7">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item text:style-override="id1-3-2-2-3-12-2-8">
                  <text:number>4.</text:number>
                  <text:p text:style-name="al">De uitvoering van het initiatief gebeurt helemaal of voor een deel met vrijwillige inzet en/of een bijdrage in natura, door inwoners.</text:p>
                </text:list-item>
                <text:list-item text:style-override="id1-3-2-2-3-12-2-9">
                  <text:number>5.</text:number>
                  <text:p text:style-name="al">U maakt aannemelijk dat u en eventuele partners het initiatief kunnen uitvoeren.</text:p>
                </text:list-item>
                <text:list-item text:style-override="id1-3-2-2-3-12-2-10">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text:p>
                </text:list-item>
                <text:list-item text:style-override="id1-3-2-2-3-12-2-11">
                  <text:number>7.</text:number>
                  <text:p text:style-name="al">U dient een aanvraag in met daarbij de benodigde gegevens. Deze staan in artikel 11.</text:p>
                </text:list-item>
              </text:list>
              <text:p text:style-name="al"/>
            </text:section>
            <text:section text:name="artikel_id1-3-2-2-3-13" text:style-name="artikel">
              <text:p text:style-name="artikel_kop_titel"><text:span text:style-name="artikel_kop_label">Artikel</text:span> <text:span text:style-name="artikel_kop_nr">11</text:span> Wat is er nodig voor een aanvraag?</text:p>
              <text:p text:style-name="al">Na een gesprek met de contactpersoon onder deze regeling vult u een aanvraagformulier in. In het gesprek helpen wij u op weg met het schrijven van een plan. Daarin komen de volgende onderwerpen aan bod:</text:p>
              <text:list text:style-name="id1-3-2-2-3-13-3">
                <text:list-item text:style-override="id1-3-2-2-3-13-3-1">
                  <text:number>•</text:number>
                  <text:p text:style-name="al">een omschrijving van het initiatief, de aanpak en activiteiten;</text:p>
                </text:list-item>
                <text:list-item text:style-override="id1-3-2-2-3-13-3-2">
                  <text:number>•</text:number>
                  <text:p text:style-name="al">de doelen en resultaten die u met de activiteiten nastreeft, en hoe de activiteiten daaraan bijdragen. In het bijzonder ook in welke mate de activiteiten gericht zijn op de gemeente of haar inwoners.</text:p>
                </text:list-item>
                <text:list-item text:style-override="id1-3-2-2-3-13-3-3">
                  <text:number>•</text:number>
                  <text:p text:style-name="al">wat de meerwaarde is voor de wijk, buurt of gebied;</text:p>
                </text:list-item>
                <text:list-item text:style-override="id1-3-2-2-3-13-3-4">
                  <text:number>•</text:number>
                  <text:p text:style-name="al">wat het draagvlak is in de wijk, buurt of gebied;</text:p>
                </text:list-item>
                <text:list-item text:style-override="id1-3-2-2-3-13-3-5">
                  <text:number>•</text:number>
                  <text:p text:style-name="al">uitleg over samenwerkings- en uitvoeringspartners en hun (financiële) bijdragen;</text:p>
                </text:list-item>
                <text:list-item text:style-override="id1-3-2-2-3-13-3-6">
                  <text:number>•</text:number>
                  <text:p text:style-name="al">uitleg over de (inhoudelijke en organisatorische) voortgang van het initiatief in de toekomst;</text:p>
                </text:list-item>
                <text:list-item text:style-override="id1-3-2-2-3-13-3-7">
                  <text:number>•</text:number>
                  <text:p text:style-name="al">een planning;</text:p>
                </text:list-item>
                <text:list-item text:style-override="id1-3-2-2-3-13-3-8">
                  <text:number>•</text:number>
                  <text:p text:style-name="al">een (meerjarig) overzicht van de inkomsten en uitgaven.</text:p>
                </text:list-item>
              </text:list>
              <text:p text:style-name="al"/>
            </text:section>
            <text:section text:name="artikel_id1-3-2-2-3-14"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2-3-14-3">
                <text:list-item text:style-override="id1-3-2-2-3-14-3-1">
                  <text:number>1.</text:number>
                  <text:p text:style-name="al">De subsidieregeling Nieuwe Initiatieven en Right to Challenge treedt in werking op 1 januari 2022.</text:p>
                </text:list-item>
                <text:list-item text:style-override="id1-3-2-2-3-14-3-2">
                  <text:number>2.</text:number>
                  <text:p text:style-name="al">Deze subsidieregeling vervalt op 1 januari 2023. </text:p>
                </text:list-item>
                <text:list-item text:style-override="id1-3-2-2-3-14-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14-3-4">
                  <text:number>4.</text:number>
                  <text:p text:style-name="al">Deze subsidieregeling heet: <text:span text:style-name="nadrukcur">Subsidieregeling Nieuwe Initiatieven en Right </text:span><text:span text:style-name="nadrukcur">to</text:span><text:span text:style-name="nadrukcur"> Challenge 2022.</text:span></text:p>
                </text:list-item>
                <text:list-item text:style-override="id1-3-2-2-3-14-3-5">
                  <text:number>5.</text:number>
                  <text:p text:style-name="al">De Algemene subsidieverordening ’s-Hertogenbosch (ASV) is op deze subsidieregeling van toepassing.</text:p>
                </text:list-item>
              </text:list>
              <text:p text:style-name="al"/>
            </text:section>
            <text:section text:name="artikel_id1-3-2-2-3-15" text:style-name="artikel">
              <text:p text:style-name="artikel_kop_titel"><text:span text:style-name="artikel_kop_label">Contactpersoon</text:span> </text:p>
              <text:p text:style-name="al">Gemeente ’s-Hertogenbosch</text:p>
              <text:p text:style-name="al">Paul van Gemert</text:p>
              <text:p text:style-name="al">E-mail: <text:a xlink:href="mailto:p.vangemert@s-hertogenbosch.nl" xlink:type="simple">p.vangemert@s-hertogenbosch.nl</text:a></text:p>
              <text:p text:style-name="al">Tel.no.: 073-6159332</text:p>
              <text:p text:style-name="al"/>
            </text:section>
            <text:p text:style-name="hoofdstuk_bottom"/>
          </text:section>
          <text:section text:name="hoofdstuk_id1-3-2-2-4" text:style-name="hoofdstuk">
            <text:p text:style-name="artikel_kop_titel"><text:span text:style-name="label">Subsidieregeling Wijk-, buurt- en dorpsbudget 2022</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en veilig) in buurten, wijken en dorpen bevorderen.</text:p>
              <text:p text:style-name="al"/>
            </text:section>
            <text:section text:name="artikel_id1-3-2-2-4-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4-4-3">
                <text:list-item text:style-override="id1-3-2-2-4-4-3-1">
                  <text:number>1.</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2-4-4-3-2">
                  <text:number>2.</text:number>
                  <text:p text:style-name="al">
                  <text:span text:style-name="nadrukcur">Leefbaarheid:</text:span> de mate waarin naar het oordeel van de bewonersadviesgroep een buurt, wijk of dorp aantrekkelijk is om in te wonen of werken.</text:p>
                </text:list-item>
                <text:list-item text:style-override="id1-3-2-2-4-4-3-3">
                  <text:number>3.</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2-4-4-3-4">
                  <text:number>4.</text:number>
                  <text:p text:style-name="al">
                  <text:span text:style-name="nadrukcur">Fysiek:</text:span> betrekking hebbend op de infrastructuur in wijken, buurten en dorpen. Zoals verlichting, groen, parkeren, vervoer, (zwerf)afval en spelen.</text:p>
                </text:list-item>
                <text:list-item text:style-override="id1-3-2-2-4-4-3-5">
                  <text:number>5.</text:number>
                  <text:p text:style-name="al">
                  <text:span text:style-name="nadrukcur">Veilig:</text:span> activiteiten en/of voorzieningen die gevaar of gevaarlijke situaties voorkomen. Zoals inbraak, drugsgebruik, vandalisme en verkeer.</text:p>
                </text:list-item>
              </text:list>
              <text:p text:style-name="al"/>
            </text:section>
            <text:section text:name="artikel_id1-3-2-2-4-5" text:style-name="artikel">
              <text:p text:style-name="artikel_kop_titel"><text:span text:style-name="artikel_kop_label">Artikel</text:span> <text:span text:style-name="artikel_kop_nr">3</text:span> Wie kan deze subsidie aanvragen?</text:p>
              <text:p text:style-name="al">Subsidie kan aangevraagd worden door inwoners die woonachtig zijn in ’s-Hertogenbosch en door verenigingen en stichtingen namens hen.</text:p>
              <text:p text:style-name="al"/>
            </text:section>
            <text:section text:name="artikel_id1-3-2-2-4-6" text:style-name="artikel">
              <text:p text:style-name="artikel_kop_titel"><text:span text:style-name="artikel_kop_label">Artikel</text:span> <text:span text:style-name="artikel_kop_nr">4</text:span> Waarvoor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p text:style-name="al"/>
            </text:section>
            <text:section text:name="artikel_id1-3-2-2-4-7" text:style-name="artikel">
              <text:p text:style-name="artikel_kop_titel"><text:span text:style-name="artikel_kop_label">Artikel</text:span> <text:span text:style-name="artikel_kop_nr">5</text:span> Budget</text:p>
              <text:p text:style-name="al">Voor wijken, buurten en dorpen is jaarlijks een budget beschikbaar. Voor 2022 bedraagt het subsidieplafond € 714.700,-</text:p>
              <text:p text:style-name="al"/>
            </text:section>
            <text:section text:name="artikel_id1-3-2-2-4-8" text:style-name="artikel">
              <text:p text:style-name="artikel_kop_titel"><text:span text:style-name="artikel_kop_label">Artikel</text:span> <text:span text:style-name="artikel_kop_nr">5.1</text:span> Stedelijk Budget</text:p>
              <text:p text:style-name="al">Voor wijk-, buurt- en dorp overstijgende initiatieven voor- en door jongeren is het subsidieplafond voor 2022 € 20.000,-</text:p>
              <text:p text:style-name="al"/>
            </text:section>
            <text:section text:name="artikel_id1-3-2-2-4-9"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treffende bewonersadviesgroep voorzien van een advies aan het college van burgemeester en wethouders. De wijkmanager van de desbetreffende wijk, buurt of dorp vervult een regierol naar bewoners, aanvragers én naar de bewonersadviesgroep. Subsidieverzoeken voor stedelijke activiteiten worden ambtelijk van advies voorzien.</text:p>
              <text:p text:style-name="al"/>
            </text:section>
            <text:section text:name="artikel_id1-3-2-2-4-10" text:style-name="artikel">
              <text:p text:style-name="artikel_kop_titel"><text:span text:style-name="artikel_kop_label">Artikel</text:span> <text:span text:style-name="artikel_kop_nr">7</text:span> Weigeringsgronden</text:p>
              <text:list text:style-name="id1-3-2-2-4-10-2">
                <text:list-item text:style-override="id1-3-2-2-4-10-2-1">
                  <text:number>1.</text:number>
                  <text:p text:style-name="al">Het college kan de subsidieaanvraag weigeren, als naar het oordeel van het college:</text:p>
                  <text:list text:style-name="id1-3-2-2-4-10-2-1-3">
                    <text:list-item text:style-override="id1-3-2-2-4-10-2-1-3-1">
                      <text:number>a.</text:number>
                      <text:p text:style-name="al">de subsidie onvoldoende bijdraagt aan het bevorderen van de sociale, fysieke of veilige leefbaarheid in de/het betreffende buurt, wijk of dorp;</text:p>
                    </text:list-item>
                    <text:list-item text:style-override="id1-3-2-2-4-10-2-1-3-2">
                      <text:number>b.</text:number>
                      <text:p text:style-name="al">de subsidiabele kosten niet in redelijke verhouding staan tot de bijdrage aan de sociale, fysieke of veilige leefbaarheid;</text:p>
                    </text:list-item>
                    <text:list-item text:style-override="id1-3-2-2-4-10-2-1-3-3">
                      <text:number>c.</text:number>
                      <text:p text:style-name="al">de bijdrage aan de sociale, fysieke of veilige leefbaarheid gericht is op individuele bewoners en niet op (een) groep(en) van wijkbewoners;</text:p>
                    </text:list-item>
                    <text:list-item text:style-override="id1-3-2-2-4-10-2-1-3-4">
                      <text:number>d.</text:number>
                      <text:p text:style-name="al">aantoonbaar draagvlak en betrokkenheid onder bewoners ontbreekt;</text:p>
                    </text:list-item>
                    <text:list-item text:style-override="id1-3-2-2-4-10-2-1-3-5">
                      <text:number>e.</text:number>
                      <text:p text:style-name="al">de subsidie is aangevraagd met een winstoogmerk dan wel op andere wijze is ingegeven door commerciële belangen;</text:p>
                    </text:list-item>
                    <text:list-item text:style-override="id1-3-2-2-4-10-2-1-3-6">
                      <text:number>f.</text:number>
                      <text:p text:style-name="al">de subsidie is aangevraagd binnen zes weken voor de geplande (voorbereiding van de) uitvoering van de subsidiabele activiteit;</text:p>
                    </text:list-item>
                    <text:list-item text:style-override="id1-3-2-2-4-10-2-1-3-7">
                      <text:number>g.</text:number>
                      <text:p text:style-name="al">de subsidie onderdeel uitmaakt van (organisatiekosten van) een actie voor een goed doel;</text:p>
                    </text:list-item>
                    <text:list-item text:style-override="id1-3-2-2-4-10-2-1-3-8">
                      <text:number>h.</text:number>
                      <text:p text:style-name="al">de subsidie wordt aangewend voor eten en/of drinken van bezoekers/deelnemers aan activiteiten.</text:p>
                    </text:list-item>
                  </text:list>
                </text:list-item>
                <text:list-item text:style-override="id1-3-2-2-4-10-2-2">
                  <text:number>2.</text:number>
                  <text:p text:style-name="al">Het college weigert de subsidievoorwaarden als:</text:p>
                  <text:list text:style-name="id1-3-2-2-4-10-2-2-3">
                    <text:list-item text:style-override="id1-3-2-2-4-10-2-2-3-1">
                      <text:number>a.</text:number>
                      <text:p text:style-name="al">het toekennen van de subsidie in strijd zou zijn met wet- en regelgeving of de algemene beginselen van behoorlijk bestuur;</text:p>
                    </text:list-item>
                    <text:list-item text:style-override="id1-3-2-2-4-10-2-2-3-2">
                      <text:number>b.</text:number>
                      <text:p text:style-name="al">als door het verlenen van subsidie het subsidieplafond zou worden overstegen.</text:p>
                    </text:list-item>
                  </text:list>
                </text:list-item>
              </text:list>
              <text:p text:style-name="al"/>
            </text:section>
            <text:section text:name="artikel_id1-3-2-2-4-11" text:style-name="artikel">
              <text:p text:style-name="artikel_kop_titel"><text:span text:style-name="artikel_kop_label">Artikel</text:span> <text:span text:style-name="artikel_kop_nr">8</text:span>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p text:style-name="al"/>
            </text:section>
            <text:section text:name="artikel_id1-3-2-2-4-12" text:style-name="artikel">
              <text:p text:style-name="artikel_kop_titel"><text:span text:style-name="artikel_kop_label">Artikel</text:span> <text:span text:style-name="artikel_kop_nr">9</text:span> Actieve communicatie over toegekende aanvragen</text:p>
              <text:p text:style-name="al">De initiatiefnemer is verplicht om tijdens of na de uitvoering van een geheel of gedeeltelijk toegekende aanvraag actief via social media, onder verwijzing naar de subsidieregeling Wijk-, buurt- en dorpsbudget van de gemeente ’s-Hertogenbosch, over het initiatief te communiceren.</text:p>
              <text:p text:style-name="al"/>
            </text:section>
            <text:section text:name="artikel_id1-3-2-2-4-13" text:style-name="artikel">
              <text:p text:style-name="artikel_kop_titel"><text:span text:style-name="artikel_kop_label">Artikel</text:span> <text:span text:style-name="artikel_kop_nr">10</text:span>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p text:style-name="al"/>
            </text:section>
            <text:section text:name="artikel_id1-3-2-2-4-14" text:style-name="artikel">
              <text:p text:style-name="artikel_kop_titel"><text:span text:style-name="artikel_kop_label">Artikel</text:span> <text:span text:style-name="artikel_kop_nr">11</text:span> Hoe verloopt de subsidieprocedure?</text:p>
              <text:list text:style-name="id1-3-2-2-4-14-2">
                <text:list-item text:style-override="id1-3-2-2-4-14-2-1">
                  <text:number>1.</text:number>
                  <text:p text:style-name="al">Aanvragen voor subsidie hebben betrekking op het kalenderjaar 2022 en moeten uiterlijk 6 weken vóór de geplande (voorbereiding van de) uitvoering ingediend worden. U ontvangt binnen 6 weken na ontvangst van uw aanvraagformulier een reactie op uw aanvraag.</text:p>
                </text:list-item>
                <text:list-item text:style-override="id1-3-2-2-4-14-2-2">
                  <text:number>2.</text:number>
                  <text:p text:style-name="al">Als het subsidiebedrag gelijk is aan of lager is dan € 5.000,- dan wordt de subsidie conform artikel 19 lid 4 van de ASV direct vastgesteld. Dit betekent dat we geen verantwoording vragen. Wel wordt steekproefsgewijs gevraagd gegevens aan te leveren. Initiatiefnemers moeten daarom de gegevens twee jaar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2-4-14-2-3">
                  <text:number>3.</text:number>
                  <text:p text:style-name="al">Als het bedrag hoger is dan € 5.000 moet altijd aannemelijk gemaakt worden dat het initiatief is uitgevoerd. Binnen 13 weken na uitvoering moet een verslag, foto’s van de activiteit en een beknopt financieel verslag door de initiatiefnemer naar onze gemeente worden gestuurd.</text:p>
                </text:list-item>
                <text:list-item text:style-override="id1-3-2-2-4-14-2-4">
                  <text:number>4.</text:number>
                  <text:p text:style-name="al">Voor alle geheel of gedeeltelijk toegekende aanvragen geldt dat via social media met verwijzing naar de subsidieregeling Wijk-, buurt- en dorpsbudget van de gemeente ’s-Hertogenbosch over het desbetreffende initiatief gecommuniceerd moet worden.</text:p>
                </text:list-item>
                <text:list-item text:style-override="id1-3-2-2-4-14-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p text:style-name="al"/>
            </text:section>
            <text:section text:name="artikel_id1-3-2-2-4-15" text:style-name="artikel">
              <text:p text:style-name="artikel_kop_titel"><text:span text:style-name="artikel_kop_label">Artikel</text:span> <text:span text:style-name="artikel_kop_nr">12</text:span> Hoe subsidie aanvragen?</text:p>
              <text:list text:style-name="id1-3-2-2-4-15-2">
                <text:list-item text:style-override="id1-3-2-2-4-15-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2-4-15-2-2">
                  <text:number>2.</text:number>
                  <text:p text:style-name="al">Eventuele vragen kunnen gesteld worden aan de wijkmanager van de wijk waarvoor de aanvraag wordt ingediend.</text:p>
                </text:list-item>
                <text:list-item text:style-override="id1-3-2-2-4-15-2-3">
                  <text:number>3.</text:number>
                  <text:p text:style-name="al">Voor stedelijke initiatieven kan contact opgenomen worden met het hoofd van de afdeling wijkmanagement.</text:p>
                </text:list-item>
              </text:list>
              <text:p text:style-name="al"/>
            </text:section>
            <text:section text:name="artikel_id1-3-2-2-4-16" text:style-name="artikel">
              <text:p text:style-name="artikel_kop_titel"><text:span text:style-name="artikel_kop_label">Artikel</text:span> <text:span text:style-name="artikel_kop_nr">13</text:span> Afwijkingen</text:p>
              <text:p text:style-name="al">In bijzondere gevallen kan het college in het belang van het versterken van de leefbaarheid in wijken, buurten of dorpen, afwijken van de bepalingen in deze verordening.</text:p>
              <text:p text:style-name="al"/>
            </text:section>
            <text:section text:name="artikel_id1-3-2-2-4-17"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4-17-3">
                <text:list-item text:style-override="id1-3-2-2-4-17-3-1">
                  <text:number>1.</text:number>
                  <text:p text:style-name="al">Deze subsidieregeling treedt in werking op 1 januari 2022.</text:p>
                </text:list-item>
                <text:list-item text:style-override="id1-3-2-2-4-17-3-2">
                  <text:number>2.</text:number>
                  <text:p text:style-name="al">Deze subsidieregeling vervalt op 1 januari 2023.</text:p>
                </text:list-item>
                <text:list-item text:style-override="id1-3-2-2-4-17-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4-17-3-4">
                  <text:number>4.</text:number>
                  <text:p text:style-name="al">Deze subsidieregeling heet: <text:span text:style-name="nadrukcur">Subsidieregeling Wijk-, buurt en dorpsbudget 2022.</text:span></text:p>
                </text:list-item>
                <text:list-item text:style-override="id1-3-2-2-4-17-3-5">
                  <text:number>5.</text:number>
                  <text:p text:style-name="al">De Algemene subsidieregeling ’s-Hertogenbosch (ASV) is op deze subsidieregeling van toepassing.</text:p>
                </text:list-item>
              </text:list>
              <text:p text:style-name="al"/>
            </text:section>
            <text:section text:name="artikel_id1-3-2-2-4-18" text:style-name="artikel">
              <text:p text:style-name="artikel_kop_titel"><text:span text:style-name="artikel_kop_label">Contactpersoon</text:span> </text:p>
              <text:p text:style-name="al">Gemeente ’s-Hertogenbosch</text:p>
              <text:p text:style-name="al">Ton van Helvoort</text:p>
              <text:p text:style-name="al">E-mail: <text:a xlink:href="mailto:t.vanhelvoort@s-hertogenbosch.nl" xlink:type="simple">t.vanhelvoort@s-hertogenbosch.nl</text:a></text:p>
              <text:p text:style-name="al">Tel.no: 073 – 615 9371</text:p>
              <text:p text:style-name="al"/>
            </text:section>
            <text:p text:style-name="hoofdstuk_bottom"/>
          </text:section>
          <text:section text:name="hoofdstuk_id1-3-2-2-5" text:style-name="hoofdstuk">
            <text:p text:style-name="artikel_kop_titel"><text:span text:style-name="label">Subsidieregeling beheer dierenparken en kinderboerderijen 2022</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p text:style-name="al"/>
            </text:section>
            <text:section text:name="artikel_id1-3-2-2-5-4" text:style-name="artikel">
              <text:p text:style-name="artikel_kop_titel"><text:span text:style-name="artikel_kop_label">Artikel</text:span> <text:span text:style-name="artikel_kop_nr">2</text:span> Wie kan deze subsidie aanvragen?</text:p>
              <text:p text:style-name="al">Subsidie kan aangevraagd worden door stichtingen en/of verenigingen.</text:p>
              <text:p text:style-name="al"/>
            </text:section>
            <text:section text:name="artikel_id1-3-2-2-5-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5-5-3">
                <text:list-item text:style-override="id1-3-2-2-5-5-3-1">
                  <text:number>1.</text:number>
                  <text:p text:style-name="al">
                  <text:span text:style-name="nadrukcur">Dierenparken:</text:span> een voor publiek afgesloten park met dieren zonder dagelijks toezicht</text:p>
                </text:list-item>
                <text:list-item text:style-override="id1-3-2-2-5-5-3-2">
                  <text:number>2.</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5-5-3-3">
                  <text:number>3.</text:number>
                  <text:p text:style-name="al">
                  <text:span text:style-name="nadrukcur">Beheer:</text:span> gebruik en onderhoud van de aanwezige opstallen en inventaris voor verzorging en instandhouding van de aanwezige dieren en behoud van de in gebruik gegeven voorzieningen.</text:p>
                </text:list-item>
              </text:list>
              <text:p text:style-name="al"/>
            </text:section>
            <text:section text:name="artikel_id1-3-2-2-5-6"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p text:style-name="al"/>
            </text:section>
            <text:section text:name="artikel_id1-3-2-2-5-7"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p text:style-name="al"/>
            </text:section>
            <text:section text:name="artikel_id1-3-2-2-5-8" text:style-name="artikel">
              <text:p text:style-name="artikel_kop_titel"><text:span text:style-name="artikel_kop_label">Artikel</text:span> <text:span text:style-name="artikel_kop_nr">6</text:span> informatieplicht</text:p>
              <text:p text:style-name="al">Wijzigingen in samenstelling van bestuur en statuten moeten bekend gemaakt worden aan de gemeente. Minimaal eenmaal per jaar wordt de gang van zaken besproken. Daarbij moet de stichting of vereniging volledig openheid van zaken te bieden.</text:p>
              <text:p text:style-name="al"/>
            </text:section>
            <text:section text:name="artikel_id1-3-2-2-5-9" text:style-name="artikel">
              <text:p text:style-name="artikel_kop_titel"><text:span text:style-name="artikel_kop_label">Artikel</text:span> <text:span text:style-name="artikel_kop_nr">7</text:span> Budget</text:p>
              <text:p text:style-name="al">Voor dierenparken en kinderboerderijen is jaarlijks een budget beschikbaar. Voor 2022 bedraagt de subsidie € 9.742,- voor het beheer van kinderboerderijen. Voor beheer van dierenparken bedraagt de subsidie € 2.301,-.</text:p>
              <text:p text:style-name="al"/>
            </text:section>
            <text:section text:name="artikel_id1-3-2-2-5-10" text:style-name="artikel">
              <text:p text:style-name="artikel_kop_titel"><text:span text:style-name="artikel_kop_label">Artikel</text:span> <text:span text:style-name="artikel_kop_nr">8</text:span> Looptijd</text:p>
              <text:p text:style-name="al">De subsidietoekenning kan jaarlijks worden aangevraagd.</text:p>
              <text:p text:style-name="al"/>
            </text:section>
            <text:section text:name="artikel_id1-3-2-2-5-11" text:style-name="artikel">
              <text:p text:style-name="artikel_kop_titel"><text:span text:style-name="artikel_kop_label">Artikel</text:span> <text:span text:style-name="artikel_kop_nr">9</text:span> Wanneer subsidie aanvragen?</text:p>
              <text:p text:style-name="al">De aanvraag kan vanaf 1 januari 2022 tot 1 oktober 2022 worden ingediend.</text:p>
              <text:p text:style-name="al"/>
            </text:section>
            <text:section text:name="artikel_id1-3-2-2-5-12" text:style-name="artikel">
              <text:p text:style-name="artikel_kop_titel"><text:span text:style-name="artikel_kop_label">Artikel</text:span> <text:span text:style-name="artikel_kop_nr">10</text:span> Hoe subsidie aanvragen?</text:p>
              <text:p text:style-name="al">De aanvraag kan schriftelijk worden ingediend bij het college, voorzien van de op het aanvraagformulier aangegeven documenten.</text:p>
              <text:p text:style-name="al"/>
            </text:section>
            <text:section text:name="artikel_id1-3-2-2-5-13" text:style-name="artikel">
              <text:p text:style-name="artikel_kop_titel"><text:span text:style-name="artikel_kop_label">Artikel</text:span> <text:span text:style-name="artikel_kop_nr">11</text:span> Betaling</text:p>
              <text:list text:style-name="id1-3-2-2-5-13-2">
                <text:list-item text:style-override="id1-3-2-2-5-13-2-1">
                  <text:number>1.</text:number>
                  <text:p text:style-name="al">Het subsidiebedrag voor dierenparken wordt in één termijn voldaan binnen twee maanden na toekenning van de aanvraag. Het subsidiebedrag voor kinderboerderijen wordt in twee termijnen voldaan.</text:p>
                </text:list-item>
                <text:list-item text:style-override="id1-3-2-2-5-13-2-2">
                  <text:number>2.</text:number>
                  <text:p text:style-name="al">De eerste termijn binnen twee maanden na toekenning van de aanvraag. De tweede termijn medio september van het jaar. De subsidie wordt conform artikel 19.4 van de ASV direct vastgesteld.</text:p>
                </text:list-item>
              </text:list>
              <text:p text:style-name="al"/>
            </text:section>
            <text:section text:name="artikel_id1-3-2-2-5-14"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2-5-14-3">
                <text:list-item text:style-override="id1-3-2-2-5-14-3-1">
                  <text:number>1.</text:number>
                  <text:p text:style-name="al">Deze subsidieregeling treedt in werking op 1 januari 2022.</text:p>
                </text:list-item>
                <text:list-item text:style-override="id1-3-2-2-5-14-3-2">
                  <text:number>2.</text:number>
                  <text:p text:style-name="al">Deze subsidieregeling vervalt op 1 januari 2023.</text:p>
                </text:list-item>
                <text:list-item text:style-override="id1-3-2-2-5-14-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5-14-3-4">
                  <text:number>4.</text:number>
                  <text:p text:style-name="al">Deze subsidieregeling heet: <text:span text:style-name="nadrukcur">Subsidieregeling beheer dierenparken en kinderboerderijen 2022</text:span>.</text:p>
                </text:list-item>
                <text:list-item text:style-override="id1-3-2-2-5-14-3-5">
                  <text:number>5.</text:number>
                  <text:p text:style-name="al">De Algemene subsidieverordening ’s-Hertogenbosch (ASV) is op deze subsidieregeling van toepassing.</text:p>
                </text:list-item>
              </text:list>
              <text:p text:style-name="al"/>
            </text:section>
            <text:section text:name="artikel_id1-3-2-2-5-15" text:style-name="artikel">
              <text:p text:style-name="artikel_kop_titel"><text:span text:style-name="artikel_kop_label">Contactpersoon</text:span> </text:p>
              <text:p text:style-name="al">Gemeente ‘s-Hertogenbosch</text:p>
              <text:p text:style-name="al">Luuk Ottens</text:p>
              <text:p text:style-name="al">Email: <text:a xlink:href="mailto:l.ottens@s-hertogenbosch.nl" xlink:type="simple">l.ottens@s-hertogenbosch.nl</text:a></text:p>
              <text:p text:style-name="al">Tel.: 073 – 615 5819</text:p>
              <text:p text:style-name="al"/>
            </text:section>
            <text:p text:style-name="hoofdstuk_bottom"/>
          </text:section>
          <text:section text:name="hoofdstuk_id1-3-2-2-6" text:style-name="hoofdstuk">
            <text:p text:style-name="artikel_kop_titel"><text:span text:style-name="label">Subsidieregeling Cityboost 2022</text:span> </text:p>
            <text:section text:name="artikel_id1-3-2-2-6-2" text:style-name="artikel">
              <text:p text:style-name="artikel_kop_titel"><text:span text:style-name="artikel_kop_label"/> <text:span text:style-name="artikel_kop_nr"/> </text:p>
              <text:p text:style-name="al">Onze ambitie is dat alle jongeren in ’s-Hertogenbosch hun talenten kunnen ontdekken en optimaal kunnen ontwikkelen. Alle jongeren beschikken over talenten. Ze kunnen uitblinken in sport, creativiteit, sociale vaardigheden, vrijwilligerswerk enz.</text:p>
              <text:p text:style-name="al">De kans dat jongeren hun talenten kunnen ontdekken en ontwikkelen is niet gelijk verdeeld. Daarom doen wij van alles om alle Bossche jongeren de kans en de ruimte te bieden om achter hun talenten te komen en te benutten. Dat doen wij door in te zetten op gelijke kansen in het onderwijs, via kinder- en jongerenwerk, schoolmaatschappelijk werk, sport en cultuur, door praktische ondersteuning, enz.</text:p>
              <text:p text:style-name="al">
              <text:span text:style-name="nadrukvet">
                <text:span text:style-name="nadrukondlijn">Jongerenparticipatie</text:span>
              </text:span>
            </text:p>
              <text:p text:style-name="al">Ook jongerenparticipatie zien wij als een middel om bij te dragen aan talentontwikkeling en gelijke kansen. Via jongerenparticipatie dagen wij jongeren uit om zelf het heft in handen te nemen, actief te worden om dingen in de samenleving te realiseren en/of te veranderen, hun mening te geven en mee te beslissen. Jongerenparticipatie draagt op deze manier bij aan de maatschappelijke dialoog, emancipatie, een samenleving die ook aansluit bij de wensen en behoeften van jongeren. Hierdoor voelen zij zich meer verbonden met de gemeente. Dat is juist nu belangrijk.</text:p>
              <text:p text:style-name="al">Belangrijk is dat jongerenparticipatie:</text:p>
              <text:list text:style-name="id1-3-2-2-6-2-7">
                <text:list-item text:style-override="id1-3-2-2-6-2-7-1">
                  <text:number>•</text:number>
                  <text:p text:style-name="al">Aansluit bij vragen van jongeren en deze als uitgangspunt neemt.</text:p>
                </text:list-item>
                <text:list-item text:style-override="id1-3-2-2-6-2-7-2">
                  <text:number>•</text:number>
                  <text:p text:style-name="al">Dat het gaat om oplossingen die worden bedacht door en voor jongeren.</text:p>
                </text:list-item>
                <text:list-item text:style-override="id1-3-2-2-6-2-7-3">
                  <text:number>•</text:number>
                  <text:p text:style-name="al">Dat gewerkt wordt met verschillende werkvormen die aansluiten bij de uiteenlopende talenten van jongeren.</text:p>
                </text:list-item>
                <text:list-item text:style-override="id1-3-2-2-6-2-7-4">
                  <text:number>•</text:number>
                  <text:p text:style-name="al">Dat we continu op zoek zijn naar jongeren die we nog niet bereikt hebben. Juist deze jongeren willen we kansen bieden, mogelijkheden aanreiken, trots en zelfbewust maken en verbinden.</text:p>
                </text:list-item>
                <text:list-item text:style-override="id1-3-2-2-6-2-7-5">
                  <text:number>•</text:number>
                  <text:p text:style-name="al">Het toegankelijk is voor iedere jongeren in onze gemeente.</text:p>
                </text:list-item>
              </text:list>
              <text:p text:style-name="al"/>
              <text:p text:style-name="al">Cityboost is een van de middelen die wij inzetten om jongerenparticipatie mogelijk te maken door:</text:p>
              <text:list text:style-name="id1-3-2-2-6-2-10">
                <text:list-item text:style-override="id1-3-2-2-6-2-10-1">
                  <text:number>•</text:number>
                  <text:p text:style-name="al">Jou te helpen jouw idee werkelijkheid te laten worden</text:p>
                </text:list-item>
                <text:list-item text:style-override="id1-3-2-2-6-2-10-2">
                  <text:number>•</text:number>
                  <text:p text:style-name="al">Jou te helpen bij de financiering daarvan!</text:p>
                </text:list-item>
              </text:list>
              <text:p text:style-name="al">Jongeren vanaf 12 jaar tot 27 kunnen ideeën indienen voor eenmalige activiteiten of events.</text:p>
              <text:p text:style-name="al">Ze kunnen als individu, groep of vereniging meedoen. </text:p>
              <text:p text:style-name="al">Ideeën onder de € 300 kunnen direct worden uitgevoerd. Uit de andere ideeën wordt door de jongeren zelf een keuze gemaakt. </text:p>
              <text:p text:style-name="al">Wordt het een graffitiworkshop organiseren, voetbaltoernooi of een festival organiseren.? Cityboost investeert in ideeën en projecten voor, door en met jongeren, <text:span text:style-name="nadrukvet">It’s up </text:span><text:span text:style-name="nadrukvet">to</text:span><text:span text:style-name="nadrukvet"/><text:span text:style-name="nadrukvet">you</text:span><text:span text:style-name="nadrukvet">(</text:span><text:span text:style-name="nadrukvet">th</text:span><text:span text:style-name="nadrukvet">)!</text:span></text:p>
              <text:p text:style-name="al"/>
            </text:section>
            <text:section text:name="artikel_id1-3-2-2-6-3" text:style-name="artikel">
              <text:p text:style-name="artikel_kop_titel"><text:span text:style-name="artikel_kop_label">Artikel</text:span> <text:span text:style-name="artikel_kop_nr">1</text:span> Wat is het doel van deze subsidie?</text:p>
              <text:p text:style-name="al">Met deze subsidie willen wij jongeren in staat stellen eenmalige activiteiten uit te voeren. De activiteiten worden georganiseerd door jongeren die in de gemeente ’s-Hertogenbosch wonen, werken of studeren en zijn gericht op jongeren in de gemeente ’s-Hertogenbosch. De activiteit moet hen én hun omgeving een positieve BOOST geven, bijdragen aan talentontwikkeling en gelijke kansen.</text:p>
              <text:p text:style-name="al"/>
            </text:section>
            <text:section text:name="artikel_id1-3-2-2-6-4" text:style-name="artikel">
              <text:p text:style-name="artikel_kop_titel"><text:span text:style-name="artikel_kop_label">Artikel</text:span> <text:span text:style-name="artikel_kop_nr">2</text:span> Wie kan deze subsidie aanvragen?</text:p>
              <text:p text:style-name="al">Een jongere of groep van jongeren (natuurlijke personen).</text:p>
              <text:p text:style-name="al"/>
            </text:section>
            <text:section text:name="artikel_id1-3-2-2-6-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6-5-3">
                <text:list-item text:style-override="id1-3-2-2-6-5-3-1">
                  <text:number>1.</text:number>
                  <text:p text:style-name="al">
                  <text:span text:style-name="nadrukcur">Jongere of groep van jongeren:</text:span> jongeren in de leeftijdsgroep van 12 tot en met 27 jaar die in de gemeente ’s-Hertogenbosch wonen, studeren of werken.</text:p>
                </text:list-item>
                <text:list-item text:style-override="id1-3-2-2-6-5-3-2">
                  <text:number>2.</text:number>
                  <text:p text:style-name="al">
                  <text:span text:style-name="nadrukcur">Natuurlijke personen:</text:span> één persoon of meerdere personen die drager van rechten en verplichtingen kan/kunnen zijn. Dus geen organisatie.</text:p>
                </text:list-item>
              </text:list>
              <text:p text:style-name="al"/>
            </text:section>
            <text:section text:name="artikel_id1-3-2-2-6-6" text:style-name="artikel">
              <text:p text:style-name="artikel_kop_titel"><text:span text:style-name="artikel_kop_label">Artikel</text:span> <text:span text:style-name="artikel_kop_nr">4</text:span> Wanneer krijg je geen subsidie?</text:p>
              <text:p text:style-name="al">Wij geven geen subsidie voor een activiteit:</text:p>
              <text:list text:style-name="id1-3-2-2-6-6-3">
                <text:list-item text:style-override="id1-3-2-2-6-6-3-1">
                  <text:number>•</text:number>
                  <text:p text:style-name="al">als het initiatief niet van een jongere of een groep van jongeren komt;</text:p>
                </text:list-item>
                <text:list-item text:style-override="id1-3-2-2-6-6-3-2">
                  <text:number>•</text:number>
                  <text:p text:style-name="al">als die door of namens een professionele organisatie wordt georganiseerd;</text:p>
                </text:list-item>
                <text:list-item text:style-override="id1-3-2-2-6-6-3-3">
                  <text:number>•</text:number>
                  <text:p text:style-name="al">die gericht is op commerciële doeleinden;</text:p>
                </text:list-item>
                <text:list-item text:style-override="id1-3-2-2-6-6-3-4">
                  <text:number>•</text:number>
                  <text:p text:style-name="al">wanneer het niet in de gemeente 's-Hertogenbosch wordt uitgevoerd;</text:p>
                </text:list-item>
                <text:list-item text:style-override="id1-3-2-2-6-6-3-5">
                  <text:number>•</text:number>
                  <text:p text:style-name="al">waarvoor de gemeente al een subsidie geeft;</text:p>
                </text:list-item>
                <text:list-item text:style-override="id1-3-2-2-6-6-3-6">
                  <text:number>•</text:number>
                  <text:p text:style-name="al">als voor hetzelfde doel al eerder subsidie is verleend.</text:p>
                </text:list-item>
              </text:list>
              <text:p text:style-name="al"/>
            </text:section>
            <text:section text:name="artikel_id1-3-2-2-6-7" text:style-name="artikel">
              <text:p text:style-name="artikel_kop_titel"><text:span text:style-name="artikel_kop_label">Artikel</text:span> <text:span text:style-name="artikel_kop_nr">5</text:span> Aan welke voorwaarden moet de subsidieaanvraag voldoen?</text:p>
              <text:list text:style-name="id1-3-2-2-6-7-2">
                <text:list-item text:style-override="id1-3-2-2-6-7-2-1">
                  <text:number>1.</text:number>
                  <text:p text:style-name="al">Het project is eenmalig.</text:p>
                </text:list-item>
                <text:list-item text:style-override="id1-3-2-2-6-7-2-2">
                  <text:number>2.</text:number>
                  <text:p text:style-name="al">Het project moet door en voor jongeren worden georganiseerd in de gemeente 's-Hertogenbosch.</text:p>
                </text:list-item>
                <text:list-item text:style-override="id1-3-2-2-6-7-2-3">
                  <text:number>3.</text:number>
                  <text:p text:style-name="al">Het project moet binnen 1 jaar na toekenning zijn uitgevoerd.</text:p>
                </text:list-item>
                <text:list-item text:style-override="id1-3-2-2-6-7-2-4">
                  <text:number>4.</text:number>
                  <text:p text:style-name="al">Je dient een volledig ingevuld aanvraagformulier en een begroting in (zie <text:a xlink:href="http://www.cityboost073.nl/" xlink:type="simple">www.cityboost073.nl</text:a>)</text:p>
                </text:list-item>
                <text:list-item text:style-override="id1-3-2-2-6-7-2-5">
                  <text:number>5.</text:number>
                  <text:p text:style-name="al">De hoogte van het subsidiebedrag is afhankelijk van het type activiteit. Daarbij wordt rekening gehouden met het subsidieplafond.</text:p>
                </text:list-item>
                <text:list-item text:style-override="id1-3-2-2-6-7-2-6">
                  <text:number>6.</text:number>
                  <text:p text:style-name="al">Zijn er overige inkomsten (bijvoorbeeld door kaartverkoop)? Dan moet je dit vermelden.</text:p>
                </text:list-item>
                <text:list-item text:style-override="id1-3-2-2-6-7-2-7">
                  <text:number>7.</text:number>
                  <text:p text:style-name="al">Achteraf lever je een volledig ingevuld verantwoordingsformulier in. Hierbij voeg je onder meer alle betalingsbewijzen toe.</text:p>
                </text:list-item>
                <text:list-item text:style-override="id1-3-2-2-6-7-2-8">
                  <text:number>8.</text:number>
                  <text:p text:style-name="al">Je leeft de spelregels na van Cityboost. Deze staan op de website van Cityboost (<text:a xlink:href="http://www.cityboost073.nl/" xlink:type="simple">www.cityboost073.nl</text:a>)</text:p>
                </text:list-item>
                <text:list-item text:style-override="id1-3-2-2-6-7-2-9">
                  <text:number>9.</text:number>
                  <text:p text:style-name="al">Het rekeningnummer moet van een jongere zijn die 18 jaar of ouder bent. Ben je nog geen 18 jaar, dan kan je het rekeningnummer van je begeleider aangeven. Bijvoorbeeld een van je ouders of een jongerenwerker.</text:p>
                </text:list-item>
                <text:list-item text:style-override="id1-3-2-2-6-7-2-10">
                  <text:number>10.</text:number>
                  <text:p text:style-name="al">Je toont aan op welke wijze de activiteiten en events bijdragen aan talentontwikkeling en/of gelijke kansen van Bossche jongeren. </text:p>
                </text:list-item>
              </text:list>
              <text:p text:style-name="al"/>
            </text:section>
            <text:section text:name="artikel_id1-3-2-2-6-8" text:style-name="artikel">
              <text:p text:style-name="artikel_kop_titel"><text:span text:style-name="artikel_kop_label">Artikel</text:span> <text:span text:style-name="artikel_kop_nr">6</text:span> Hoe verloopt jouw subsidie aanvraag?</text:p>
              <text:list text:style-name="id1-3-2-2-6-8-2">
                <text:list-item text:style-override="id1-3-2-2-6-8-2-1">
                  <text:number>1.</text:number>
                  <text:p text:style-name="al">Het digitale aanvraagformulier kun je vinden op <text:a xlink:href="http://www.cityboost073.nl/contact" xlink:type="simple">www.cityboost073.nl/contact</text:a>. Dit vul je volledig in. En je voegt de gevraagde bijlagen toe. Kom je er niet helemaal uit? Geen probleem. Kijk voor contact op <text:a xlink:href="http://www.cityboost073.nl/" xlink:type="simple">www.cityboost073.nl</text:a>. </text:p>
                </text:list-item>
                <text:list-item text:style-override="id1-3-2-2-6-8-2-2">
                  <text:number>2.</text:number>
                  <text:p text:style-name="al">Je levert een concreet plan in. Tijdens Boostday ga je aan de slag om je idee uit te werken indien gewenst of nodig.</text:p>
                </text:list-item>
                <text:list-item text:style-override="id1-3-2-2-6-8-2-3">
                  <text:number>3.</text:number>
                  <text:p text:style-name="al">Na Boostday stemmen jongeren online welke ideeën/projecten dat jaar door gaan en uitgevoerd mogen worden. Tijdens de Cityboost awards worden de winnaars bekend gemaakt. Op de website van Cityboost staat wanneer de stemming en de Cityboost awards plaatsvindt. Daar vind je ook de datum waarop jouw aanvraag uiterlijk bij ons binnen moet zijn.</text:p>
                </text:list-item>
                <text:list-item text:style-override="id1-3-2-2-6-8-2-4">
                  <text:number>4.</text:number>
                  <text:p text:style-name="al">Je krijgt maximaal één jaar de tijd om jouw project te realiseren.</text:p>
                </text:list-item>
                <text:list-item text:style-override="id1-3-2-2-6-8-2-5">
                  <text:number>5.</text:number>
                  <text:p text:style-name="al">Je legt verantwoording af over hoe je de subsidie hebt uitgegeven. Bonnetjes bewaren dus!</text:p>
                </text:list-item>
              </text:list>
              <text:p text:style-name="al"/>
            </text:section>
            <text:section text:name="artikel_id1-3-2-2-6-9" text:style-name="artikel">
              <text:p text:style-name="artikel_kop_titel"><text:span text:style-name="artikel_kop_label">Artikel</text:span> <text:span text:style-name="artikel_kop_nr">7</text:span> Hoe verloopt de procedure financieel?</text:p>
              <text:list text:style-name="id1-3-2-2-6-9-2">
                <text:list-item text:style-override="id1-3-2-2-6-9-2-1">
                  <text:number>1.</text:number>
                  <text:p text:style-name="al">Kost jouw idee minder dan € 300,- ? Dan krijg je binnen twee weken bericht of je het direct mag uitvoeren.</text:p>
                </text:list-item>
                <text:list-item text:style-override="id1-3-2-2-6-9-2-2">
                  <text:number>2.</text:number>
                  <text:p text:style-name="al">Is jouw idee boven de € 300,-? Dan doe je mee met de Cityboost spelregels. Is jouw project gekozen? Binnen twee weken na de awards gaan we in gesprek met jou. We maken dan ook afspraken over het project en de uitbetalingsvoorwaarden.</text:p>
                </text:list-item>
                <text:list-item text:style-override="id1-3-2-2-6-9-2-3">
                  <text:number>3.</text:number>
                  <text:p text:style-name="al">Je maakt afspraken met de projectleider Cityboost over hoe je het geld wilt ontvangen. Dat kan variëren van alles in één keer tot drie keer een deel.</text:p>
                </text:list-item>
                <text:list-item text:style-override="id1-3-2-2-6-9-2-4">
                  <text:number>4.</text:number>
                  <text:p text:style-name="al">Vanaf dan ga je jouw idee uitvoeren. Na afloop van je project krijg je een 3 weken de tijd om het verantwoordingformulier in te vullen, bonnen te scannen, flyer en foto toe te voegen en aan te leveren.</text:p>
                </text:list-item>
                <text:list-item text:style-override="id1-3-2-2-6-9-2-5">
                  <text:number>5.</text:number>
                  <text:p text:style-name="al">Elk jaar is er een maximaal subsidiebedrag te verdelen. Dit heet het subsidieplafond. Wij verdelen dit subsidiebedrag onder de toegekende aanvragers.</text:p>
                </text:list-item>
              </text:list>
              <text:p text:style-name="al"/>
            </text:section>
            <text:section text:name="artikel_id1-3-2-2-6-10" text:style-name="artikel">
              <text:p text:style-name="artikel_kop_titel"><text:span text:style-name="artikel_kop_label">Artikel</text:span> <text:span text:style-name="artikel_kop_nr">8</text:span> Wanneer kan de gemeente het geld (gedeeltelijk) terugvorderen?</text:p>
              <text:p text:style-name="al">De gemeente kan het geld gedeeltelijk of volledig terugvorderen. Dat kan onder andere:</text:p>
              <text:list text:style-name="id1-3-2-2-6-10-3">
                <text:list-item text:style-override="id1-3-2-2-6-10-3-1">
                  <text:number>•</text:number>
                  <text:p text:style-name="al">als er misbruik van de subsidie wordt gemaakt;</text:p>
                </text:list-item>
                <text:list-item text:style-override="id1-3-2-2-6-10-3-2">
                  <text:number>•</text:number>
                  <text:p text:style-name="al">als er illegale praktijken hebben plaatsgevonden door de aanvrager. Denk bijv. aan het achterhouden van inkomsten door de aanvrager, alcohol- en/of drugsmisbruik, enz.;</text:p>
                </text:list-item>
                <text:list-item text:style-override="id1-3-2-2-6-10-3-3">
                  <text:number>•</text:number>
                  <text:p text:style-name="al">als het project niet of maar gedeeltelijk is uitgevoerd.</text:p>
                </text:list-item>
              </text:list>
              <text:p text:style-name="al"/>
            </text:section>
            <text:section text:name="artikel_id1-3-2-2-6-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6-11-3">
                <text:list-item text:style-override="id1-3-2-2-6-11-3-1">
                  <text:number>1.</text:number>
                  <text:p text:style-name="al">Deze subsidieregeling treedt in werking op 1 januari 2022.</text:p>
                </text:list-item>
                <text:list-item text:style-override="id1-3-2-2-6-11-3-2">
                  <text:number>2.</text:number>
                  <text:p text:style-name="al">Deze subsidieregeling vervalt op 1 januari 2023.</text:p>
                </text:list-item>
                <text:list-item text:style-override="id1-3-2-2-6-11-3-3">
                  <text:number>3.</text:number>
                  <text:p text:style-name="al">Het college van burgemeester en wethouders van ’s-Hertogenbosch stelt de subsidieregelingen elk jaar in november (veranderd of onveranderd) vast. Daarna publiceert het college de subsidieregelingen en de subsidieplafonds voor het komende jaar. </text:p>
                </text:list-item>
                <text:list-item text:style-override="id1-3-2-2-6-11-3-4">
                  <text:number>4.</text:number>
                  <text:p text:style-name="al">De subsidieregeling heet: <text:span text:style-name="nadrukcur">Subsidieregeling </text:span><text:span text:style-name="nadrukcur">Cityboost</text:span><text:span text:style-name="nadrukcur"> 2022.</text:span></text:p>
                </text:list-item>
                <text:list-item text:style-override="id1-3-2-2-6-11-3-5">
                  <text:number>5.</text:number>
                  <text:p text:style-name="al">De Algemene subsidieverordening ’s-Hertogenbosch (ASV) is op deze subsidieregeling van toepassing.</text:p>
                </text:list-item>
              </text:list>
              <text:p text:style-name="al"/>
            </text:section>
            <text:section text:name="artikel_id1-3-2-2-6-12" text:style-name="artikel">
              <text:p text:style-name="artikel_kop_titel"><text:span text:style-name="artikel_kop_label">Contactpersoon</text:span> </text:p>
              <text:p text:style-name="al">Gemeente ’s-Hertogenbosch</text:p>
              <text:p text:style-name="al">Sheila Driessen (projectleider Cityboost)</text:p>
              <text:p text:style-name="al">Email: <text:a xlink:href="mailto:cityboost@s-hertogenbosch.nl" xlink:type="simple">cityboost@s-hertogenbosch.nl</text:a></text:p>
              <text:p text:style-name="al">Tel.no.: 073 - 615 5260</text:p>
              <text:p text:style-name="al"/>
            </text:section>
            <text:p text:style-name="hoofdstuk_bottom"/>
          </text:section>
          <text:section text:name="hoofdstuk_id1-3-2-2-7" text:style-name="hoofdstuk">
            <text:p text:style-name="artikel_kop_titel"><text:span text:style-name="label">Subsidieregeling Amateurkunsten en Georganiseerd Muziekonderwijs 2022</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text:span> Wat is het doel van deze subsidieregeling?</text:p>
              <text:p text:style-name="al">Het bevorderen van amateurkunstbeoefening in verenigingsverband.</text:p>
              <text:list text:style-name="id1-3-2-2-7-3-3">
                <text:list-item text:style-override="id1-3-2-2-7-3-3-1">
                  <text:number>A.</text:number>
                  <text:p text:style-name="al">
                  <text:span text:style-name="nadrukvet">Een subsidie aanvragen voor een muziekvereniging met jeugdleden</text:span>
                </text:p>
                </text:list-item>
                <text:list-item text:style-override="id1-3-2-2-7-3-3-2">
                  <text:number>B.</text:number>
                  <text:p text:style-name="al">
                  <text:span text:style-name="nadrukvet">Een subsidie aanvragen voor een kinderkoor </text:span>
                </text:p>
                </text:list-item>
                <text:list-item text:style-override="id1-3-2-2-7-3-3-3">
                  <text:number>C.</text:number>
                  <text:p text:style-name="al">
                  <text:span text:style-name="nadrukvet">Een subsidie aanvragen voor een amateurvereniging zonder jeugdleden</text:span>
                </text:p>
                </text:list-item>
                <text:list-item text:style-override="id1-3-2-2-7-3-3-4">
                  <text:number>D.</text:number>
                  <text:p text:style-name="al">
                  <text:span text:style-name="nadrukvet">Een subsidie aanvragen voor georganiseerd muziekonderwijs</text:span>
                </text:p>
                </text:list-item>
              </text:list>
              <text:p text:style-name="al"/>
            </text:section>
            <text:section text:name="artikel_id1-3-2-2-7-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7-4-3">
                <text:list-item text:style-override="id1-3-2-2-7-4-3-1">
                  <text:number>1.</text:number>
                  <text:p text:style-name="al">
                  <text:span text:style-name="nadrukcur">Algemene subsidieverordening ’s-Hertogenbosch (ASV):</text:span> De Algemene subsidieverordening ’s-Hertogenbosch. Deze ASV geldt bij alle subsidieaanvragen;</text:p>
                </text:list-item>
                <text:list-item text:style-override="id1-3-2-2-7-4-3-2">
                  <text:number>2.</text:number>
                  <text:p text:style-name="al">
                  <text:span text:style-name="nadrukcur">amateurkunst:</text:span> kunst beoefenen in verenigingsverband. En niet voor het beroep.</text:p>
                </text:list-item>
                <text:list-item text:style-override="id1-3-2-2-7-4-3-3">
                  <text:number>3.</text:number>
                  <text:p text:style-name="al">
                  <text:span text:style-name="nadrukcur">amateurvereniging*:</text:span> een groep mensen die amateurkunst beoefent in verenigingsverband;</text:p>
                </text:list-item>
                <text:list-item text:style-override="id1-3-2-2-7-4-3-4">
                  <text:number>4.</text:number>
                  <text:p text:style-name="al">
                  <text:span text:style-name="nadrukcur">jeugdleden:</text:span> leden die per 1 januari van het jaar waarvoor de subsidie wordt aangevraagd: 18 jaar of jonger zijn, woonachtig zijn in de gemeente ’s-Hertogenbosch, contributie betalen en actief aan de repetities deelnemen;</text:p>
                </text:list-item>
                <text:list-item text:style-override="id1-3-2-2-7-4-3-5">
                  <text:number>5.</text:number>
                  <text:p text:style-name="al">
                  <text:span text:style-name="nadrukcur">jeugdorkest:</text:span> een orkest dat geheel uit jeugdleden bestaat en een eigen programma kent;</text:p>
                </text:list-item>
                <text:list-item text:style-override="id1-3-2-2-7-4-3-6">
                  <text:number>6.</text:number>
                  <text:p text:style-name="al">
                  <text:span text:style-name="nadrukcur">opstaporkest:</text:span> een orkest met een substantieel deel jeugdleden dat een eigen programma kent;</text:p>
                </text:list-item>
                <text:list-item text:style-override="id1-3-2-2-7-4-3-7">
                  <text:number>7.</text:number>
                  <text:p text:style-name="al">
                  <text:span text:style-name="nadrukcur">jeugdopleiding:</text:span> bieden van muziekles door een professionele muziekdocent;</text:p>
                </text:list-item>
                <text:list-item text:style-override="id1-3-2-2-7-4-3-8">
                  <text:number>8.</text:number>
                  <text:p text:style-name="al">
                  <text:span text:style-name="nadrukcur">kinderkoor:</text:span> een zangkoor gericht op jeugd dat wekelijks (40 x per jaar) repeteert;</text:p>
                </text:list-item>
                <text:list-item text:style-override="id1-3-2-2-7-4-3-9">
                  <text:number>9.</text:number>
                  <text:p text:style-name="al">
                  <text:span text:style-name="nadrukcur">muziekvereniging:</text:span> een groep mensen die in verenigingsverband muziek maakt, zoals harmonieën en fanfares;</text:p>
                </text:list-item>
                <text:list-item text:style-override="id1-3-2-2-7-4-3-10">
                  <text:number>10.</text:number>
                  <text:p text:style-name="al">
                  <text:span text:style-name="nadrukcur">organisatie:</text:span> een rechtspersoon, zoals een vereniging of stichting; </text:p>
                </text:list-item>
                <text:list-item text:style-override="id1-3-2-2-7-4-3-11">
                  <text:number>11.</text:number>
                  <text:p text:style-name="al">
                  <text:span text:style-name="nadrukcur">muziekschool:</text:span> een organisatie met als hoofddoel muziekeducatie zonder winstoogmerk;</text:p>
                </text:list-item>
                <text:list-item text:style-override="id1-3-2-2-7-4-3-12">
                  <text:number>12.</text:number>
                  <text:p text:style-name="al">
                  <text:span text:style-name="nadrukcur">muziekles/muziekeducatie:</text:span> muziekles voor alle muziekinstrumenten;</text:p>
                </text:list-item>
                <text:list-item text:style-override="id1-3-2-2-7-4-3-13">
                  <text:number>13.</text:number>
                  <text:p text:style-name="al">
                  <text:span text:style-name="nadrukcur">muziekdocent:</text:span> persoon met lesbevoegdheid die muziekles geeft en verbonden is aan de muziekschool via arbeidsverband of als zelfstandige is ingehuurd door de organisatie. De docent is gekwalificeerd en bevoegd;</text:p>
                </text:list-item>
                <text:list-item text:style-override="id1-3-2-2-7-4-3-14">
                  <text:number>14.</text:number>
                  <text:p text:style-name="al">
                  <text:span text:style-name="nadrukcur">leerlingen van muziekscholen:</text:span> unieke, betalende cursisten van de muziekschool (voor de subsidie geldt dat het om leerlingen gaat tot en met 18 jaar, woonachtig in ’s-Hertogenbosch, en die 19 lessen of meer volgen in 2022).</text:p>
                </text:list-item>
              </text:list>
              <text:p text:style-name="al">*Het college kan organisaties van en voor amateurs die geen vereniging zijn, bij uitzondering toch in deze regeling opnemen.</text:p>
              <text:p text:style-name="al"/>
              <text:p text:style-name="al">
              <text:span text:style-name="nadrukvet">A. Muziekverenigingen met jeugdleden</text:span>
            </text:p>
            </text:section>
            <text:section text:name="artikel_id1-3-2-2-7-5" text:style-name="artikel">
              <text:p text:style-name="artikel_kop_titel"><text:span text:style-name="artikel_kop_label">Artikel</text:span> <text:span text:style-name="artikel_kop_nr">3</text:span> Wat is het doel van deze subsidie?</text:p>
              <text:p text:style-name="al">Het doel van deze subsidie is het bevorderen van actieve muziekbeoefening in georganiseerd verband voor jeugd tot en met 18 jaar, woonachtig in ’s-Hertogenbosch.</text:p>
              <text:p text:style-name="al"/>
            </text:section>
            <text:section text:name="artikel_id1-3-2-2-7-6" text:style-name="artikel">
              <text:p text:style-name="artikel_kop_titel"><text:span text:style-name="artikel_kop_label">Artikel</text:span> <text:span text:style-name="artikel_kop_nr">4</text:span> Wie kan deze subsidie aanvragen?</text:p>
              <text:list text:style-name="id1-3-2-2-7-6-2">
                <text:list-item text:style-override="id1-3-2-2-7-6-2-1">
                  <text:number>1.</text:number>
                  <text:p text:style-name="al">De subsidie kan worden aangevraagd door de muziekverenigingen - harmonieën en fanfares - mét jeugdleden en die voldoen aan de volgende voorwaarden:</text:p>
                </text:list-item>
                <text:list-item text:style-override="id1-3-2-2-7-6-2-2">
                  <text:number/>
                  <text:p text:style-name="al">De vereniging</text:p>
                </text:list-item>
                <text:list-item text:style-override="id1-3-2-2-7-6-2-3">
                  <text:number>•</text:number>
                  <text:p text:style-name="al">heeft alleen of vooral de bevordering van amateurkunstbeoefening als doel;</text:p>
                </text:list-item>
                <text:list-item text:style-override="id1-3-2-2-7-6-2-4">
                  <text:number>•</text:number>
                  <text:p text:style-name="al">organiseert muzikale activiteiten, die geheel of grotendeels ten goede komen aan inwoners van de gemeente ’s-Hertogenbosch;</text:p>
                </text:list-item>
                <text:list-item text:style-override="id1-3-2-2-7-6-2-5">
                  <text:number>•</text:number>
                  <text:p text:style-name="al">bestaat minimaal een jaar;</text:p>
                </text:list-item>
                <text:list-item text:style-override="id1-3-2-2-7-6-2-6">
                  <text:number>•</text:number>
                  <text:p text:style-name="al">heeft minimaal 35 betalende actieve leden (totaal);</text:p>
                </text:list-item>
                <text:list-item text:style-override="id1-3-2-2-7-6-2-7">
                  <text:number>•</text:number>
                  <text:p text:style-name="al">heeft een minimum aantal jeugdleden van 10 of heeft een plan om dit zo snel mogelijk maar uiterlijk in 2024 te realiseren;</text:p>
                </text:list-item>
                <text:list-item text:style-override="id1-3-2-2-7-6-2-8">
                  <text:number>•</text:number>
                  <text:p text:style-name="al">heeft een apart onderdeel speciaal ingericht voor de jeugd, zoals een opleidingsorkest of een opstaporkest of heeft een plan om dit te realiseren, zo snel mogelijk maar uiterlijk 2024;</text:p>
                </text:list-item>
                <text:list-item text:style-override="id1-3-2-2-7-6-2-9">
                  <text:number>•</text:number>
                  <text:p text:style-name="al">biedt de jeugd een muziekopleiding aan of heeft een plan om dit te realiseren zo snel mogelijk maar uiterlijk in 2024;</text:p>
                </text:list-item>
                <text:list-item text:style-override="id1-3-2-2-7-6-2-10">
                  <text:number>•</text:number>
                  <text:p text:style-name="al">biedt voor de jeugd een specifiek programma of heeft een plan om dit te realiseren zo snel mogelijk maar uiterlijk in 2024;</text:p>
                </text:list-item>
                <text:list-item text:style-override="id1-3-2-2-7-6-2-11">
                  <text:number>•</text:number>
                  <text:p text:style-name="al">houdt wekelijkse repetities (minimaal 40 weken); </text:p>
                </text:list-item>
                <text:list-item text:style-override="id1-3-2-2-7-6-2-12">
                  <text:number>•</text:number>
                  <text:p text:style-name="al">verzorgt minimaal twee keer per jaar op eigen initiatief en kosten een optreden in ’s-Hertogenbosch;</text:p>
                </text:list-item>
                <text:list-item text:style-override="id1-3-2-2-7-6-2-13">
                  <text:number>•</text:number>
                  <text:p text:style-name="al">heeft volledige rechtsbevoegdheid en is ingeschreven bij de Kamer van Koophandel;</text:p>
                </text:list-item>
                <text:list-item text:style-override="id1-3-2-2-7-6-2-14">
                  <text:number>•</text:number>
                  <text:p text:style-name="al">heeft een Algemene Ledenvergadering als hoogste orgaan;</text:p>
                </text:list-item>
                <text:list-item text:style-override="id1-3-2-2-7-6-2-15">
                  <text:number>•</text:number>
                  <text:p text:style-name="al">heeft geen winstoogmerk.</text:p>
                </text:list-item>
                <text:list-item text:style-override="id1-3-2-2-7-6-2-16">
                  <text:number>2.</text:number>
                  <text:p text:style-name="al">Muziekverenigingen met jeugdleden die in 2020 uit de RAK subsidie ontvingen vallen onder een afbouwregeling.</text:p>
                </text:list-item>
              </text:list>
              <text:p text:style-name="al"/>
            </text:section>
            <text:section text:name="artikel_id1-3-2-2-7-7" text:style-name="artikel">
              <text:p text:style-name="artikel_kop_titel"><text:span text:style-name="artikel_kop_label">Artikel</text:span> <text:span text:style-name="artikel_kop_nr">5</text:span> Waarvoor kunt u subsidiebedrag aanvragen?</text:p>
              <text:p text:style-name="al">U kunt een subsidie aanvragen voor de wekelijkse beoefening van amateurkunst in verenigingsverband (minimaal 40 weken).</text:p>
              <text:list text:style-name="id1-3-2-2-7-7-3">
                <text:list-item text:style-override="id1-3-2-2-7-7-3-1">
                  <text:number>•</text:number>
                  <text:p text:style-name="al">U kunt subsidie van maximaal € 225,- aanvragen voor elk jeugdlid tot en met 18 jaar dat woonachtig is in de gemeente ’s-Hertogenbosch. </text:p>
                </text:list-item>
                <text:list-item text:style-override="id1-3-2-2-7-7-3-2">
                  <text:number>•</text:number>
                  <text:p text:style-name="al">U kunt subsidie van maximaal € 2.000,- aanvragen voor een bijdrage in de kosten van de jeugdafdeling/orkest/opleiding.</text:p>
                </text:list-item>
                <text:list-item text:style-override="id1-3-2-2-7-7-3-3">
                  <text:number>•</text:number>
                  <text:p text:style-name="al">U kunt subsidie aanvragen van maximaal € 2.280,- voor een bijdrage in de organisatiekosten van de vereniging.</text:p>
                </text:list-item>
                <text:list-item text:style-override="id1-3-2-2-7-7-3-4">
                  <text:number>•</text:number>
                  <text:p text:style-name="al">De totale subsidie mag niet hoger zijn dan het totaal van de lesgelden/contributie van alle leden.</text:p>
                </text:list-item>
              </text:list>
              <text:p text:style-name="al"/>
              <text:p text:style-name="al">
              <text:span text:style-name="nadrukvet">B. Kinderkoren</text:span>
            </text:p>
            </text:section>
            <text:section text:name="artikel_id1-3-2-2-7-8" text:style-name="artikel">
              <text:p text:style-name="artikel_kop_titel"><text:span text:style-name="artikel_kop_label">Artikel</text:span> <text:span text:style-name="artikel_kop_nr">6</text:span> Doel van deze subsidie</text:p>
              <text:p text:style-name="al">Het doel van deze subsidie is het bevorderen van actieve zang- en muziekbeoefening in georganiseerd verband door jeugd tot en met 18 jaar woonachtig in ‘s-Hertogenbosch.</text:p>
              <text:p text:style-name="al"/>
            </text:section>
            <text:section text:name="artikel_id1-3-2-2-7-9" text:style-name="artikel">
              <text:p text:style-name="artikel_kop_titel"><text:span text:style-name="artikel_kop_label">Artikel</text:span> <text:span text:style-name="artikel_kop_nr">7</text:span> Wie kan aanvragen?</text:p>
              <text:list text:style-name="id1-3-2-2-7-9-2">
                <text:list-item text:style-override="id1-3-2-2-7-9-2-1">
                  <text:number>1.</text:number>
                  <text:p text:style-name="al">De subsidie kan worden aangevraagd door kinderkoren met jeugdleden, die voldoen aan de volgende voorwaarden:</text:p>
                </text:list-item>
                <text:list-item text:style-override="id1-3-2-2-7-9-2-2">
                  <text:number/>
                  <text:p text:style-name="al">Het kinderkoor:</text:p>
                </text:list-item>
                <text:list-item text:style-override="id1-3-2-2-7-9-2-3">
                  <text:number>•</text:number>
                  <text:p text:style-name="al">is een vereniging;</text:p>
                </text:list-item>
                <text:list-item text:style-override="id1-3-2-2-7-9-2-4">
                  <text:number>•</text:number>
                  <text:p text:style-name="al">heeft de bevordering van amateurkunstbeoefening als doel;</text:p>
                </text:list-item>
                <text:list-item text:style-override="id1-3-2-2-7-9-2-5">
                  <text:number>•</text:number>
                  <text:p text:style-name="al">organiseert muzikale activiteiten, die geheel of grotendeels ten goede komen aan inwoners van de gemeente ’s-Hertogenbosch;</text:p>
                </text:list-item>
                <text:list-item text:style-override="id1-3-2-2-7-9-2-6">
                  <text:number>•</text:number>
                  <text:p text:style-name="al">bestaat minimaal een jaar;</text:p>
                </text:list-item>
                <text:list-item text:style-override="id1-3-2-2-7-9-2-7">
                  <text:number>•</text:number>
                  <text:p text:style-name="al">heeft minimaal 35 contributie betalende jeugdleden (totaal);</text:p>
                </text:list-item>
                <text:list-item text:style-override="id1-3-2-2-7-9-2-8">
                  <text:number>•</text:number>
                  <text:p text:style-name="al">houdt wekelijkse repetities (minimaal 40 weken); </text:p>
                </text:list-item>
                <text:list-item text:style-override="id1-3-2-2-7-9-2-9">
                  <text:number>•</text:number>
                  <text:p text:style-name="al">verzorgt minimaal twee keer per jaar op eigen initiatief en kosten een optreden in ’s-Hertogenbosch;</text:p>
                </text:list-item>
                <text:list-item text:style-override="id1-3-2-2-7-9-2-10">
                  <text:number>•</text:number>
                  <text:p text:style-name="al">heeft volledige rechtsbevoegdheid en is ingeschreven bij de Kamer van Koophandel;</text:p>
                  <text:p text:style-name="al">heeft een Algemene Ledenvergadering als hoogste orgaan;</text:p>
                </text:list-item>
                <text:list-item text:style-override="id1-3-2-2-7-9-2-11">
                  <text:number>•</text:number>
                  <text:p text:style-name="al">heeft geen winstoogmerk.</text:p>
                </text:list-item>
                <text:list-item text:style-override="id1-3-2-2-7-9-2-12">
                  <text:number>2.</text:number>
                  <text:p text:style-name="al">kinderkoren die in 2020 subsidie ontvingen uit de RAK vallen onder een afbouwregeling.</text:p>
                </text:list-item>
              </text:list>
              <text:p text:style-name="al"/>
            </text:section>
            <text:section text:name="artikel_id1-3-2-2-7-10" text:style-name="artikel">
              <text:p text:style-name="artikel_kop_titel"><text:span text:style-name="artikel_kop_label">Artikel</text:span> <text:span text:style-name="artikel_kop_nr">8</text:span> Waarvoor kunt u aanvragen</text:p>
              <text:p text:style-name="al">U kunt een subsidie aanvragen voor de wekelijkse beoefening van amateurkunst in verenigingsverband (40 weken).</text:p>
              <text:list text:style-name="id1-3-2-2-7-10-3">
                <text:list-item text:style-override="id1-3-2-2-7-10-3-1">
                  <text:number>•</text:number>
                  <text:p text:style-name="al">U kunt subsidie van maximaal € 60,- aanvragen voor elk jeugdlid tot en met 18 jaar dat woonachtig is in de gemeente ’s-Hertogenbosch.</text:p>
                </text:list-item>
                <text:list-item text:style-override="id1-3-2-2-7-10-3-2">
                  <text:number>•</text:number>
                  <text:p text:style-name="al">U kunt subsidie van maximaal € 850,- aanvragen voor een bijdrage in de organisatiekosten van de vereniging.</text:p>
                </text:list-item>
                <text:list-item text:style-override="id1-3-2-2-7-10-3-3">
                  <text:number>•</text:number>
                  <text:p text:style-name="al">De totale subsidie mag niet hoger zijn dan het totaal van de lesgelden/contributie van alle leden.</text:p>
                </text:list-item>
              </text:list>
              <text:p text:style-name="al"/>
              <text:p text:style-name="al">
              <text:span text:style-name="nadrukvet">C. Amateurverenigingen</text:span>
            </text:p>
            </text:section>
            <text:section text:name="artikel_id1-3-2-2-7-11" text:style-name="artikel">
              <text:p text:style-name="artikel_kop_titel"><text:span text:style-name="artikel_kop_label">Artikel</text:span> <text:span text:style-name="artikel_kop_nr">9</text:span> Doel van deze subsidie</text:p>
              <text:p text:style-name="al">Het ondersteunen van de beoefening van amateurkunst in verenigingsverband.</text:p>
              <text:p text:style-name="al"/>
            </text:section>
            <text:section text:name="artikel_id1-3-2-2-7-12" text:style-name="artikel">
              <text:p text:style-name="artikel_kop_titel"><text:span text:style-name="artikel_kop_label">Artikel</text:span> <text:span text:style-name="artikel_kop_nr">10</text:span> Wie kan deze subsidie aanvragen?</text:p>
              <text:list text:style-name="id1-3-2-2-7-12-2">
                <text:list-item text:style-override="id1-3-2-2-7-12-2-1">
                  <text:number>1.</text:number>
                  <text:p text:style-name="al">Een vereniging voor amateurkunst die voldoet aan de volgende voorwaarden kan subsidie aanvragen.</text:p>
                </text:list-item>
                <text:list-item text:style-override="id1-3-2-2-7-12-2-2">
                  <text:number/>
                  <text:p text:style-name="al">De vereniging: </text:p>
                </text:list-item>
                <text:list-item text:style-override="id1-3-2-2-7-12-2-3">
                  <text:number>•</text:number>
                  <text:p text:style-name="al">heeft de bevordering van amateurkunstbeoefening als doel;</text:p>
                </text:list-item>
                <text:list-item text:style-override="id1-3-2-2-7-12-2-4">
                  <text:number>•</text:number>
                  <text:p text:style-name="al">organiseert activiteiten die geheel of grotendeels ten goede komen aan inwoners van de gemeente ’s-Hertogenbosch;</text:p>
                </text:list-item>
                <text:list-item text:style-override="id1-3-2-2-7-12-2-5">
                  <text:number>•</text:number>
                  <text:p text:style-name="al">bestaat minimaal één jaar;</text:p>
                </text:list-item>
                <text:list-item text:style-override="id1-3-2-2-7-12-2-6">
                  <text:number>•</text:number>
                  <text:p text:style-name="al">heeft minimaal 12 betalende actieve leden;</text:p>
                </text:list-item>
                <text:list-item text:style-override="id1-3-2-2-7-12-2-7">
                  <text:number>•</text:number>
                  <text:p text:style-name="al">houdt wekelijks repetitie of les (minimaal 40 weken per jaar);</text:p>
                </text:list-item>
                <text:list-item text:style-override="id1-3-2-2-7-12-2-8">
                  <text:number>•</text:number>
                  <text:p text:style-name="al">heeft geen winstoogmerk.</text:p>
                </text:list-item>
                <text:list-item text:style-override="id1-3-2-2-7-12-2-9">
                  <text:number>2.</text:number>
                  <text:p text:style-name="al">voor de amateurverenigingen voor volwassenen die in 2020 subsidie ontvingen uit de RAK geldt een afbouw regeling.</text:p>
                </text:list-item>
              </text:list>
              <text:p text:style-name="al"/>
            </text:section>
            <text:section text:name="artikel_id1-3-2-2-7-13" text:style-name="artikel">
              <text:p text:style-name="artikel_kop_titel"><text:span text:style-name="artikel_kop_label">Artikel</text:span> <text:span text:style-name="artikel_kop_nr">11</text:span> Waarvoor kunt u een subsidie aanvragen?</text:p>
              <text:p text:style-name="al">U kunt een subsidie aanvragen voor de wekelijkse beoefening van amateurkunst in verenigingsverband (minimaal 40 weken).</text:p>
              <text:list text:style-name="id1-3-2-2-7-13-3">
                <text:list-item text:style-override="id1-3-2-2-7-13-3-1">
                  <text:number>•</text:number>
                  <text:p text:style-name="al">U kunt subsidie van maximaal € 850,- aanvragen voor een bijdrage in de organisatiekosten van de vereniging.</text:p>
                </text:list-item>
                <text:list-item text:style-override="id1-3-2-2-7-13-3-2">
                  <text:number>•</text:number>
                  <text:p text:style-name="al">De totale subsidie mag niet hoger zijn dan het totaal van de lesgelden/contributie van alle leden.</text:p>
                </text:list-item>
              </text:list>
              <text:p text:style-name="al"/>
              <text:p text:style-name="al">
              <text:span text:style-name="nadrukvet">D. Georganiseerd muziekonderwijs</text:span>
            </text:p>
            </text:section>
            <text:section text:name="artikel_id1-3-2-2-7-14" text:style-name="artikel">
              <text:p text:style-name="artikel_kop_titel"><text:span text:style-name="artikel_kop_label">Artikel</text:span> <text:span text:style-name="artikel_kop_nr">12</text:span> Wat is het doel van deze subsidie?</text:p>
              <text:p text:style-name="al">Het bevorderen van actieve muziekbeoefening door jeugd tot en met 18 jaar woonachtig in ‘s-Hertogenbosch door georganiseerd professioneel onderwijs op een centrale locatie in de gemeente ‘s-Hertogenbosch.</text:p>
              <text:p text:style-name="al"/>
            </text:section>
            <text:section text:name="artikel_id1-3-2-2-7-15" text:style-name="artikel">
              <text:p text:style-name="artikel_kop_titel"><text:span text:style-name="artikel_kop_label">Artikel</text:span> <text:span text:style-name="artikel_kop_nr">13</text:span> Wie kan deze subsidie aanvragen?</text:p>
              <text:list text:style-name="id1-3-2-2-7-15-2">
                <text:list-item text:style-override="id1-3-2-2-7-15-2-1">
                  <text:number>1.</text:number>
                  <text:p text:style-name="al">Deze regeling staat in 2022 alleen open voor muziekscholen/organisaties van georganiseerd muziekonderwijs die een meerjarige aanvraag voor de BCB 2021-2024 indienden.</text:p>
                </text:list-item>
                <text:list-item text:style-override="id1-3-2-2-7-15-2-2">
                  <text:number>2.</text:number>
                  <text:p text:style-name="al">Een muziekschool kan subsidie aanvragen. Deze organisatie:</text:p>
                </text:list-item>
                <text:list-item text:style-override="id1-3-2-2-7-15-2-3">
                  <text:number>•</text:number>
                  <text:p text:style-name="al">is een stichting, coöperatie, of andere rechtspersoon;</text:p>
                </text:list-item>
                <text:list-item text:style-override="id1-3-2-2-7-15-2-4">
                  <text:number>•</text:number>
                  <text:p text:style-name="al">is gevestigd in de gemeente ’s-Hertogenbosch;</text:p>
                </text:list-item>
                <text:list-item text:style-override="id1-3-2-2-7-15-2-5">
                  <text:number>•</text:number>
                  <text:p text:style-name="al">heeft geen winstoogmerk;</text:p>
                </text:list-item>
                <text:list-item text:style-override="id1-3-2-2-7-15-2-6">
                  <text:number>•</text:number>
                  <text:p text:style-name="al">bestaat minimaal een jaar;</text:p>
                </text:list-item>
                <text:list-item text:style-override="id1-3-2-2-7-15-2-7">
                  <text:number>•</text:number>
                  <text:p text:style-name="al">huurt zelfstandig een ruimte om de lessen te geven;</text:p>
                </text:list-item>
                <text:list-item text:style-override="id1-3-2-2-7-15-2-8">
                  <text:number>•</text:number>
                  <text:p text:style-name="al">heeft minimaal jaarlijks 100 unieke leerlingen tot en met 18 jaar; </text:p>
                </text:list-item>
                <text:list-item text:style-override="id1-3-2-2-7-15-2-9">
                  <text:number>•</text:number>
                  <text:p text:style-name="al">het gaat om leerlingen die op 1 januari van het jaar dat subsidie wordt aangevraagd en verstrekt 18 jaar of jonger zijn;</text:p>
                </text:list-item>
                <text:list-item text:style-override="id1-3-2-2-7-15-2-10">
                  <text:number>•</text:number>
                  <text:p text:style-name="al">de docenten zijn gekwalificeerd en bevoegd als muziekdocent;</text:p>
                </text:list-item>
                <text:list-item text:style-override="id1-3-2-2-7-15-2-11">
                  <text:number>•</text:number>
                  <text:p text:style-name="al">de organisatie biedt aanbod via www.actiefindenbosch.nl.</text:p>
                </text:list-item>
              </text:list>
              <text:p text:style-name="al"/>
            </text:section>
            <text:section text:name="artikel_id1-3-2-2-7-16" text:style-name="artikel">
              <text:p text:style-name="artikel_kop_titel"><text:span text:style-name="artikel_kop_label">Artikel</text:span> <text:span text:style-name="artikel_kop_nr">14</text:span> Waarvoor kunt u een subsidie aanvragen?</text:p>
              <text:p text:style-name="al">U kunt subsidie van maximaal € 150,- aanvragen per leerling tot en met 18 jaar woonachtig in de gemeente ’s-Hertogenbosch. Deze leerling volgt 19 lessen of meer in 2022;</text:p>
              <text:list text:style-name="id1-3-2-2-7-16-3">
                <text:list-item text:style-override="id1-3-2-2-7-16-3-1">
                  <text:number>•</text:number>
                  <text:p text:style-name="al">U kunt subsidie van maximaal € 2.000.- aanvragen voor de organisatie.</text:p>
                </text:list-item>
                <text:list-item text:style-override="id1-3-2-2-7-16-3-2">
                  <text:number>•</text:number>
                  <text:p text:style-name="al">U kunt deze subsidie alleen aanvragen als u de jeugdledenlijst (met woonplaats en geboortedata) meestuurt die door het bestuur is gecontroleerd. Deze lijst moet actueel zijn per 1 januari 2022.</text:p>
                </text:list-item>
              </text:list>
              <text:p text:style-name="al"/>
              <text:p text:style-name="al">
              <text:span text:style-name="nadrukvet">Algemene bepalingen</text:span>
            </text:p>
              <text:p text:style-name="al"/>
            </text:section>
            <text:section text:name="artikel_id1-3-2-2-7-17" text:style-name="artikel">
              <text:p text:style-name="artikel_kop_titel"><text:span text:style-name="artikel_kop_label">Artikel</text:span> <text:span text:style-name="artikel_kop_nr">15</text:span> Hoe vraagt u aan?</text:p>
              <text:list text:style-name="id1-3-2-2-7-17-2">
                <text:list-item text:style-override="id1-3-2-2-7-17-2-1">
                  <text:number>1.</text:number>
                  <text:p text:style-name="al">U dient een digitale aanvraag voor deze subsidie in via een door het college vastgesteld formulier dat op de website van de gemeente ’s-Hertogenbosch verkrijgbaar is. (<text:a xlink:href="https://www.s-hertogenbosch.nl/subsidies" xlink:type="simple">https://www.s-hertogenbosch.nl/subsidies</text:a> ).</text:p>
                </text:list-item>
                <text:list-item text:style-override="id1-3-2-2-7-17-2-2">
                  <text:number>2.</text:number>
                  <text:p text:style-name="al">Verenigingen die in het jaar voorafgaand aan het jaar waarin subsidie wordt aangevraagd eerder subsidie uit deze regeling kregen, ontvangen medio december 2021 een attentiemail over de subsidieaanvraag 2022.</text:p>
                </text:list-item>
                <text:list-item text:style-override="id1-3-2-2-7-17-2-3">
                  <text:number>3.</text:number>
                  <text:p text:style-name="al">Bij inhoudelijke vragen kunt u contact opnemen met de contactpersoon onderaan deze subsidieregeling.</text:p>
                </text:list-item>
              </text:list>
              <text:p text:style-name="al"/>
            </text:section>
            <text:section text:name="artikel_id1-3-2-2-7-18" text:style-name="artikel">
              <text:p text:style-name="artikel_kop_titel"><text:span text:style-name="artikel_kop_label">Artikel</text:span> <text:span text:style-name="artikel_kop_nr">16</text:span> Hoe verloopt de subsidieprocedure?</text:p>
              <text:list text:style-name="id1-3-2-2-7-18-2">
                <text:list-item text:style-override="id1-3-2-2-7-18-2-1">
                  <text:number>1.</text:number>
                  <text:p text:style-name="al">Subsidieaanvragen voor 2022 moeten uiterlijk op 15 februari 2022 bij ons binnen zijn.</text:p>
                </text:list-item>
                <text:list-item text:style-override="id1-3-2-2-7-18-2-2">
                  <text:number>2.</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op basis van de in de Regeling gestelde voorwaarden over de toegekende aanvragers.</text:p>
                </text:list-item>
                <text:list-item text:style-override="id1-3-2-2-7-18-2-3">
                  <text:number>3.</text:number>
                  <text:p text:style-name="al">Bij overvraging, berekenen we naar rato een korting op de subsidie. Het kan zijn dat dit gevolgen heeft voor de hoogte van de toe te kennen subsidie. </text:p>
                </text:list-item>
                <text:list-item text:style-override="id1-3-2-2-7-18-2-4">
                  <text:number>4.</text:number>
                  <text:p text:style-name="al">Een eventueel overschot hevelen wij over naar het budget Knelpunten Amateurkunst;</text:p>
                </text:list-item>
                <text:list-item text:style-override="id1-3-2-2-7-18-2-5">
                  <text:number>5.</text:number>
                  <text:p text:style-name="al">U ontvangt binnen 13 weken na de sluitingsdatum een besluit op uw aanvraag.</text:p>
                </text:list-item>
              </text:list>
              <text:p text:style-name="al"/>
            </text:section>
            <text:section text:name="artikel_id1-3-2-2-7-19" text:style-name="artikel">
              <text:p text:style-name="artikel_kop_titel"><text:span text:style-name="artikel_kop_label">Artikel</text:span> <text:span text:style-name="artikel_kop_nr">17</text:span> Controle via steekproef</text:p>
              <text:list text:style-name="id1-3-2-2-7-19-2">
                <text:list-item text:style-override="id1-3-2-2-7-19-2-1">
                  <text:number>1.</text:number>
                  <text:p text:style-name="al">Elk jaar controleren wij een aantal subsidies die direct zijn vastgesteld. Dat zijn de subsidies onder de € 5.000,-. We bekijken of de activiteiten zijn verricht en aan de geldende voorwaarden is voldaan.</text:p>
                </text:list-item>
                <text:list-item text:style-override="id1-3-2-2-7-19-2-2">
                  <text:number>2.</text:number>
                  <text:p text:style-name="al">Welke subsidies dat zijn, bepalen wij met een steekproef. De gegevens waarop de subsidieverlening is gebaseerd, moeten als bewijsstukken in uw administratie aanwezig zijn. Deze bewijsstukken moeten tot 1 jaar na afloop van het subsidiejaar bewaard blijven. Het gaat hierbij o.a. om de ledenlijst en het inhoudelijk en het financieel verslag van uw vereniging.</text:p>
                </text:list-item>
              </text:list>
              <text:p text:style-name="al"/>
            </text:section>
            <text:section text:name="artikel_id1-3-2-2-7-20" text:style-name="artikel">
              <text:p text:style-name="artikel_kop_titel"><text:span text:style-name="artikel_kop_label">Artikel</text:span> <text:span text:style-name="artikel_kop_nr">18</text:span> Tot slot</text:p>
              <text:list text:style-name="id1-3-2-2-7-20-2">
                <text:list-item text:style-override="id1-3-2-2-7-20-2-1">
                  <text:number>1.</text:number>
                  <text:p text:style-name="al">Deze subsidieregeling gaat in op 1 januari 2022;</text:p>
                </text:list-item>
                <text:list-item text:style-override="id1-3-2-2-7-20-2-2">
                  <text:number>2.</text:number>
                  <text:p text:style-name="al">Deze subsidieregeling vervalt op 1 januari 2023; </text:p>
                </text:list-item>
                <text:list-item text:style-override="id1-3-2-2-7-20-2-3">
                  <text:number>3.</text:number>
                  <text:p text:style-name="al">Het college stelt jaarlijks (veranderd of onveranderd) deze subsidieregeling vast. Daarna publiceert het college de subsidieregelingen en de subsidieplafonds voor het komende jaar;</text:p>
                </text:list-item>
                <text:list-item text:style-override="id1-3-2-2-7-20-2-4">
                  <text:number>4.</text:number>
                  <text:p text:style-name="al">Het college kan, in bijzondere gevallen, afwijken van een artikel of artikelen van deze subsidieregeling;</text:p>
                </text:list-item>
                <text:list-item text:style-override="id1-3-2-2-7-20-2-5">
                  <text:number>5.</text:number>
                  <text:p text:style-name="al">Deze subsidieregeling heet: <text:span text:style-name="nadrukcur">Subsidieregeling Amateurkunsten en Georganiseerd muziekonderwijs 2022</text:span>; </text:p>
                </text:list-item>
                <text:list-item text:style-override="id1-3-2-2-7-20-2-6">
                  <text:number>6.</text:number>
                  <text:p text:style-name="al">De Algemene subsidieverordening ’s-Hertogenbosch (ASV) is op deze regeling van toepassing.</text:p>
                </text:list-item>
              </text:list>
              <text:p text:style-name="al"/>
            </text:section>
            <text:section text:name="artikel_id1-3-2-2-7-21" text:style-name="artikel">
              <text:p text:style-name="artikel_kop_titel"><text:span text:style-name="artikel_kop_label">Contactpersoon</text:span> </text:p>
              <text:p text:style-name="al">Gemeente ‘s-Hertogenbosch </text:p>
              <text:p text:style-name="al">Janne van Wijnen</text:p>
              <text:p text:style-name="al">T: 073 6159797</text:p>
              <text:p text:style-name="al">E-mail: <text:a xlink:href="mailto:j.vanwijnen@s-hertogenbosch.nl" xlink:type="simple">j.vanwijnen@s-hertogenbosch.nl</text:a></text:p>
              <text:p text:style-name="al"/>
            </text:section>
            <text:p text:style-name="hoofdstuk_bottom"/>
          </text:section>
          <text:section text:name="hoofdstuk_id1-3-2-2-8" text:style-name="hoofdstuk">
            <text:p text:style-name="artikel_kop_titel"><text:span text:style-name="label">Subsidieregeling Cultuurfonds Landelijk Onderscheidend 2022</text:span> </text:p>
            <text:section text:name="artikel_id1-3-2-2-8-2" text:style-name="artikel">
              <text:p text:style-name="artikel_kop_titel"><text:span text:style-name="artikel_kop_label"/> <text:span text:style-name="artikel_kop_nr"/> </text:p>
              <text:p text:style-name="al">Deze regeling is voor projecten op het gebied van kunst. Binnen de subsidieregeling Landelijk Onderscheidend kan vanaf €15.000 tot en met €100.000 subsidie aangevraagd worden.</text:p>
              <text:p text:style-name="al"/>
            </text:section>
            <text:section text:name="artikel_id1-3-2-2-8-3" text:style-name="artikel">
              <text:p text:style-name="artikel_kop_titel"><text:span text:style-name="artikel_kop_label">Artikel</text:span> <text:span text:style-name="artikel_kop_nr">1</text:span> – Wat is het doel van deze subsidieregeling?</text:p>
              <text:p text:style-name="al">Het doel van deze subsidie is het versterken van landelijk onderscheidend cultureel aanbod in de gemeente ’s-Hertogenbosch en daarmee het versterken van het “merk” ’s-Hertogenbosch voor bewoners, bezoekers en bedrijven.</text:p>
              <text:p text:style-name="al"/>
            </text:section>
            <text:section text:name="artikel_id1-3-2-2-8-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8-4-3">
                <text:list-item text:style-override="id1-3-2-2-8-4-3-1">
                  <text:number>1.</text:number>
                  <text:p text:style-name="al">
                  <text:span text:style-name="nadrukcur">Aanvraagronde:</text:span> De periode waarin aanvragen vanaf € 15.000,- in behandeling worden genomen en beoordeeld worden.</text:p>
                </text:list-item>
                <text:list-item text:style-override="id1-3-2-2-8-4-3-2">
                  <text:number>2.</text:number>
                  <text:p text:style-name="al">
                  <text:span text:style-name="nadrukcur">Aanvrager:</text:span> Een organisatie die een schriftelijk verzoek voor subsidie indient.</text:p>
                </text:list-item>
                <text:list-item text:style-override="id1-3-2-2-8-4-3-3">
                  <text:number>3.</text:number>
                  <text:p text:style-name="al">
                  <text:span text:style-name="nadrukcur">ASV</text:span>: <text:a xlink:href="http://decentrale.regelgeving.overheid.nl/cvdr/xhtmloutput/Historie/'s-Hertogenbosch/386874/386874_1.html" xlink:type="simple">Algemene subsidieverordening ’s-Hertogenbosch</text:a></text:p>
                </text:list-item>
                <text:list-item text:style-override="id1-3-2-2-8-4-3-4">
                  <text:number>4.</text:number>
                  <text:p text:style-name="al">
                  <text:span text:style-name="nadrukcur">College:</text:span> Het college van burgemeester en wethouders.</text:p>
                </text:list-item>
                <text:list-item text:style-override="id1-3-2-2-8-4-3-5">
                  <text:number>5.</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8-4-3-6">
                  <text:number>6.</text:number>
                  <text:p text:style-name="al">
                  <text:span text:style-name="nadrukcur">Cultureel aanbod:</text:span> Activiteiten die plaatsvinden op het gebied van kunst.</text:p>
                </text:list-item>
                <text:list-item text:style-override="id1-3-2-2-8-4-3-7">
                  <text:number>7.</text:number>
                  <text:p text:style-name="al">
                  <text:span text:style-name="nadrukcur">Kunst:</text:span> Alle kunstdisciplines en combinaties ervan.</text:p>
                </text:list-item>
                <text:list-item text:style-override="id1-3-2-2-8-4-3-8">
                  <text:number>8.</text:number>
                  <text:p text:style-name="al">
                  <text:span text:style-name="nadrukcur">Project:</text:span> Een opzichzelfstaande activiteit op het gebied van kunst met duidelijk begin- en eindpunt, die plaatsvindt in de gemeente ‘s-Hertogenbosch.</text:p>
                </text:list-item>
                <text:list-item text:style-override="id1-3-2-2-8-4-3-9">
                  <text:number>9.</text:number>
                  <text:p text:style-name="al">
                  <text:span text:style-name="nadrukcur">Secretaris</text:span>: Beleidsmedewerker van de gemeente die aanvragen op grond van deze regeling in behandeling neemt. De secretaris ondersteunt ook de Commissie BC.</text:p>
                </text:list-item>
                <text:list-item text:style-override="id1-3-2-2-8-4-3-10">
                  <text:number>10.</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8-4-3-11">
                  <text:number>11.</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8-5" text:style-name="artikel">
              <text:p text:style-name="artikel_kop_titel"><text:span text:style-name="artikel_kop_label">Artikel</text:span> <text:span text:style-name="artikel_kop_nr">3</text:span> – Wie kan er aanvragen?</text:p>
              <text:p text:style-name="al">Rechtsvormen (bijvoorbeeld een stichting) kunnen bedragen van €15.000 tot €100.000 aanvragen.</text:p>
              <text:p text:style-name="al"/>
            </text:section>
            <text:section text:name="artikel_id1-3-2-2-8-6" text:style-name="artikel">
              <text:p text:style-name="artikel_kop_titel"><text:span text:style-name="artikel_kop_label">Artikel</text:span> <text:span text:style-name="artikel_kop_nr">4</text:span> – Voorwaarden</text:p>
              <text:p text:style-name="al">Uw project komt alleen in aanmerking voor subsidie als het voldoet aan alle volgende voorwaarden:</text:p>
              <text:list text:style-name="id1-3-2-2-8-6-3">
                <text:list-item text:style-override="id1-3-2-2-8-6-3-1">
                  <text:number>1.</text:number>
                  <text:p text:style-name="al">Uw project draagt bij aan de bovenstedelijke bekendheid van ’s-Hertogenbosch als cultuurstad.</text:p>
                </text:list-item>
                <text:list-item text:style-override="id1-3-2-2-8-6-3-2">
                  <text:number>2.</text:number>
                  <text:p text:style-name="al">Uw project heeft inhoudelijk en/of organisatorisch een substantiële link met de gemeente ’s-Hertogenbosch. </text:p>
                </text:list-item>
                <text:list-item text:style-override="id1-3-2-2-8-6-3-3">
                  <text:number>3.</text:number>
                  <text:p text:style-name="al">Uw project heeft artistieke zeggingskracht. Dit wordt beoordeeld op o.a. verbeeldingskracht, artistieke vernieuwing, artistiek vakmanschap en artistieke (door-)ontwikkelingsmogelijkheden.</text:p>
                </text:list-item>
                <text:list-item text:style-override="id1-3-2-2-8-6-3-4">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item text:style-override="id1-3-2-2-8-6-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8-6-3-6">
                  <text:number>6.</text:number>
                  <text:p text:style-name="al">Het aanvraagbedrag staat in redelijke verhouding tot:</text:p>
                  <text:list text:style-name="id1-3-2-2-8-6-3-6-3">
                    <text:list-item text:style-override="id1-3-2-2-8-6-3-6-3-1">
                      <text:number>a.</text:number>
                      <text:p text:style-name="al">de mate waaraan uw project aan de voorwaarden uit deze regeling voldoet; </text:p>
                    </text:list-item>
                    <text:list-item text:style-override="id1-3-2-2-8-6-3-6-3-2">
                      <text:number>b.</text:number>
                      <text:p text:style-name="al">andere inkomstenstromen zoals eigen inkomsten of subsidies die u met uw project binnenhaalt;</text:p>
                    </text:list-item>
                    <text:list-item text:style-override="id1-3-2-2-8-6-3-6-3-3">
                      <text:number>c.</text:number>
                      <text:p text:style-name="al">tot de totale begroting van uw project.</text:p>
                    </text:list-item>
                  </text:list>
                </text:list-item>
                <text:list-item text:style-override="id1-3-2-2-8-6-3-7">
                  <text:number>7.</text:number>
                  <text:p text:style-name="al">uw project is kansrijk voor doorontwikkeling in de komende jaren en heeft zo een meerjarig perspectief.</text:p>
                </text:list-item>
              </text:list>
              <text:p text:style-name="al"/>
            </text:section>
            <text:section text:name="artikel_id1-3-2-2-8-7" text:style-name="artikel">
              <text:p text:style-name="artikel_kop_titel"><text:span text:style-name="artikel_kop_label">Artikel</text:span> <text:span text:style-name="artikel_kop_nr">5</text:span> – Weigeringsgronden </text:p>
              <text:p text:style-name="al">Uw subsidieaanvraag wordt afgewezen als:</text:p>
              <text:list text:style-name="id1-3-2-2-8-7-3">
                <text:list-item text:style-override="id1-3-2-2-8-7-3-1">
                  <text:number>1.</text:number>
                  <text:p text:style-name="al">uw aanvraag niet voldoet aan de voorwaarden van deze regeling zoals beschreven in artikel 3 of aan de ASV;</text:p>
                </text:list-item>
                <text:list-item text:style-override="id1-3-2-2-8-7-3-2">
                  <text:number>2.</text:number>
                  <text:p text:style-name="al">uw project onvoldoende bijdraagt aan de doelstelling van dit fonds zoals omschreven in artikel 1 en artikel 3 lid 1; </text:p>
                </text:list-item>
                <text:list-item text:style-override="id1-3-2-2-8-7-3-3">
                  <text:number>3.</text:number>
                  <text:p text:style-name="al">het vastgestelde subsidieplafond voor deze regeling is bereikt;</text:p>
                </text:list-item>
                <text:list-item text:style-override="id1-3-2-2-8-7-3-4">
                  <text:number>4.</text:number>
                  <text:p text:style-name="al">de activiteiten waarvoor u subsidie vraagt reeds zijn gestart voor het moment van beschikking; </text:p>
                </text:list-item>
                <text:list-item text:style-override="id1-3-2-2-8-7-3-5">
                  <text:number>5.</text:number>
                  <text:p text:style-name="al">uw aanvraag voor hetzelfde project al tweemaal is afgewezen bij dit fonds;</text:p>
                </text:list-item>
                <text:list-item text:style-override="id1-3-2-2-8-7-3-6">
                  <text:number>6.</text:number>
                  <text:p text:style-name="al">uw aanvraag incompleet is op moment van of na de deadline voor het indienen van de aanvraag;</text:p>
                </text:list-item>
              </text:list>
              <text:list text:style-name="id1-3-2-2-8-7-4">
                <text:list-item text:style-override="id1-3-2-2-8-7-4-1">
                  <text:number>7.</text:number>
                  <text:p text:style-name="al">u als aanvrager niet kunt aantonen met het project geen winstoogmerk te hebben;</text:p>
                </text:list-item>
                <text:list-item text:style-override="id1-3-2-2-8-7-4-2">
                  <text:number>8.</text:number>
                  <text:p text:style-name="al">de totaalbegroting van het project waarvoor u subsidie aanvraagt minder dan €100.000 bedraagt.</text:p>
                </text:list-item>
                <text:list-item text:style-override="id1-3-2-2-8-7-4-3">
                  <text:number>9.</text:number>
                  <text:p text:style-name="al">uw project een traditionele jubileumactiviteit is;</text:p>
                </text:list-item>
                <text:list-item text:style-override="id1-3-2-2-8-7-4-4">
                  <text:number>10.</text:number>
                  <text:p text:style-name="al">uw project alleen gefinancierd wordt vanuit deze subsidieregeling;</text:p>
                </text:list-item>
                <text:list-item text:style-override="id1-3-2-2-8-7-4-5">
                  <text:number>11.</text:number>
                  <text:p text:style-name="al">uw project voor wat betreft inhoud en/of kwaliteit te weinig onderscheidend is van </text:p>
                  <text:list text:style-name="id1-3-2-2-8-7-4-5-3">
                    <text:list-item text:style-override="id1-3-2-2-8-7-4-5-3-1">
                      <text:number>a.</text:number>
                      <text:p text:style-name="al">het bestaande cultureel aanbod in de gemeente ’s-Hertogenbosch of;</text:p>
                    </text:list-item>
                    <text:list-item text:style-override="id1-3-2-2-8-7-4-5-3-2">
                      <text:number>b.</text:number>
                      <text:p text:style-name="al">reguliere activiteiten waarvoor u al subsidie ontvang of waarover u met de gemeente ’s-Hertogenbosch al subsidieafspraken heeft.</text:p>
                    </text:list-item>
                  </text:list>
                </text:list-item>
              </text:list>
              <text:p text:style-name="al"/>
            </text:section>
            <text:section text:name="artikel_id1-3-2-2-8-8" text:style-name="artikel">
              <text:p text:style-name="artikel_kop_titel"><text:span text:style-name="artikel_kop_label">Artikel</text:span> <text:span text:style-name="artikel_kop_nr">6</text:span> – Reserveringen binnen het subsidieplafond en overheveling</text:p>
              <text:list text:style-name="id1-3-2-2-8-8-2">
                <text:list-item text:style-override="id1-3-2-2-8-8-2-1">
                  <text:number>1.</text:number>
                  <text:p text:style-name="al">Het subsidieplafond dat voor deze regeling per jaar beschikbaar is wordt ingezet voor de eerste ronde.</text:p>
                </text:list-item>
                <text:list-item text:style-override="id1-3-2-2-8-8-2-2">
                  <text:number>2.</text:number>
                  <text:p text:style-name="al">Indien er budget uit de eerste aanvraagronde van deze subsidieregeling overblijft, dan wordt dit overgeheveld naar de volgende aanvraagronde.</text:p>
                </text:list-item>
                <text:list-item text:style-override="id1-3-2-2-8-8-2-3">
                  <text:number>3.</text:number>
                  <text:p text:style-name="al">Indien er geen budget van deze subsidieregeling overblijft uit de eerste aanvraagronde, vindt er geen volgende ronde plaats.</text:p>
                </text:list-item>
              </text:list>
              <text:p text:style-name="al"/>
            </text:section>
            <text:section text:name="artikel_id1-3-2-2-8-9" text:style-name="artikel">
              <text:p text:style-name="artikel_kop_titel"><text:span text:style-name="artikel_kop_label">Artikel</text:span> <text:span text:style-name="artikel_kop_nr">7</text:span> – Deadlines, besluitvorming en besluitvormingstermijn</text:p>
              <text:p text:style-name="al">De deadline van de eerste aanvraagronde is 1 maart. Indien er budget overblijft, vindt er een tweede aanvraag aanvraagronde plaats. De deadline hiervoor is 15 oktober. Uiterlijk 8 weken na het verstrijken van de deadline is het besluit aan de aanvrager kenbaar gemaakt.</text:p>
              <text:list text:style-name="id1-3-2-2-8-9-3">
                <text:list-item text:style-override="id1-3-2-2-8-9-3-1">
                  <text:number>a.</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 </text:p>
                </text:list-item>
                <text:list-item text:style-override="id1-3-2-2-8-9-3-2">
                  <text:number>b.</text:number>
                  <text:p text:style-name="al">Per aanvraag brengt de Commissie BC een advies uit:</text:p>
                </text:list-item>
                <text:list-item text:style-override="id1-3-2-2-8-9-3-3">
                  <text:number>•</text:number>
                  <text:p text:style-name="al">aangevraagd bedrag honoreren, of;</text:p>
                </text:list-item>
                <text:list-item text:style-override="id1-3-2-2-8-9-3-4">
                  <text:number>•</text:number>
                  <text:p text:style-name="al">aangevraagd bedrag gedeeltelijk honoreren, of;</text:p>
                </text:list-item>
                <text:list-item text:style-override="id1-3-2-2-8-9-3-5">
                  <text:number>•</text:number>
                  <text:p text:style-name="al">aangevraagd bedrag niet honoreren wegens onvoldoende budget, of;</text:p>
                </text:list-item>
                <text:list-item text:style-override="id1-3-2-2-8-9-3-6">
                  <text:number>•</text:number>
                  <text:p text:style-name="al">aangevraagd bedrag niet honoreren, omdat de aanvraag onvoldoende aansluit op de criteria van het fonds.</text:p>
                </text:list-item>
                <text:list-item text:style-override="id1-3-2-2-8-9-3-7">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8-9-3-8">
                  <text:number>c.</text:number>
                  <text:p text:style-name="al">De vergadering van de Commissie BC is besloten.</text:p>
                </text:list-item>
              </text:list>
              <text:p text:style-name="al"/>
            </text:section>
            <text:section text:name="artikel_id1-3-2-2-8-10" text:style-name="artikel">
              <text:p text:style-name="artikel_kop_titel"><text:span text:style-name="artikel_kop_label">Artikel</text:span> <text:span text:style-name="artikel_kop_nr">8</text:span> – Procedure</text:p>
              <text:p text:style-name="al">Voor aanvragen is een (niet verplicht) voorbereidend traject ingericht in aanloop naar het indienen van de aanvraag. De aanvrager wordt ten zeerste aangeraden dit voorbereidend traject te doorlopen. De procedure kent de volgende stappen:</text:p>
              <text:list text:style-name="id1-3-2-2-8-10-3">
                <text:list-item text:style-override="id1-3-2-2-8-10-3-1">
                  <text:number>1.</text:number>
                  <text:p text:style-name="al">Aanmelden: minimaal 6 weken vóór de deadline van de desbetreffende aanvraagronde op <text:a xlink:href="http://www.s-hertogenbosch.nl/cultuurfondsen" xlink:type="simple">www.s-hertogenbosch.nl/cultuurfondsen</text:a>. </text:p>
                </text:list-item>
                <text:list-item text:style-override="id1-3-2-2-8-10-3-2">
                  <text:number>2.</text:number>
                  <text:p text:style-name="al">Kennismakingsgesprek met de commissie: Tijdens dit gesprek kunt u uw idee in ruwe vorm presenteren. Na afloop van het gesprek geeft de commissie (vrijblijvend) aan of ze het zinvol acht om de aanvraagprocedure voort te zetten. Deze uitspraak geeft echter geen garantie op een eventuele toekenning of afwijzing van een aanvraag. </text:p>
                </text:list-item>
                <text:list-item text:style-override="id1-3-2-2-8-10-3-3">
                  <text:number>3.</text:number>
                  <text:p text:style-name="al">Begeleiding: de fondssecretaris begeleidt uw aanvraag en geeft feedback tot uiterlijk het moment van het indienen.</text:p>
                </text:list-item>
                <text:list-item text:style-override="id1-3-2-2-8-10-3-4">
                  <text:number>4.</text:number>
                  <text:p text:style-name="al">Indiening: Een aanvraag wordt pas als compleet beschouwd indien het de volgende onderdelen bevat:</text:p>
                </text:list-item>
                <text:list-item text:style-override="id1-3-2-2-8-10-3-5">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8-10-3-6">
                  <text:number>2.</text:number>
                  <text:p text:style-name="al">Een projectplan</text:p>
                </text:list-item>
                <text:list-item text:style-override="id1-3-2-2-8-10-3-7">
                  <text:number>3.</text:number>
                  <text:p text:style-name="al">Een marketings- en communicatieplan</text:p>
                </text:list-item>
                <text:list-item text:style-override="id1-3-2-2-8-10-3-8">
                  <text:number>4.</text:number>
                  <text:p text:style-name="al">Een monitorings- en evaluatieplan</text:p>
                </text:list-item>
                <text:list-item text:style-override="id1-3-2-2-8-10-3-9">
                  <text:number>5.</text:number>
                  <text:p text:style-name="al">Een begroting met toelichting</text:p>
                </text:list-item>
                <text:list-item text:style-override="id1-3-2-2-8-10-3-10">
                  <text:number>5.</text:number>
                  <text:p text:style-name="al">Commissievergadering: de commissie Bosch Cultuursysteem komt samen en vormt een advies.</text:p>
                </text:list-item>
                <text:list-item text:style-override="id1-3-2-2-8-10-3-11">
                  <text:number>6.</text:number>
                  <text:p text:style-name="al">Besluit: Het college neemt een besluit.</text:p>
                </text:list-item>
              </text:list>
              <text:p text:style-name="al"/>
            </text:section>
            <text:section text:name="artikel_id1-3-2-2-8-11" text:style-name="artikel">
              <text:p text:style-name="artikel_kop_titel"><text:span text:style-name="artikel_kop_label">Artikel</text:span> <text:span text:style-name="artikel_kop_nr">9</text:span> – Verantwoording en definitieve vaststelling subsidie</text:p>
              <text:list text:style-name="id1-3-2-2-8-11-2">
                <text:list-item text:style-override="id1-3-2-2-8-11-2-1">
                  <text:number>1.</text:number>
                  <text:p text:style-name="al">De subsidieontvanger dient uiterlijk 8 weken na de 1e dag van de maand na de afronding van het project een aanvraag tot vaststelling in. Deze aanvraag tot vaststelling bevat in ieder geval:</text:p>
                </text:list-item>
                <text:list-item text:style-override="id1-3-2-2-8-11-2-2">
                  <text:number>a.</text:number>
                  <text:p text:style-name="al">een inhoudelijk verslag, waaruit blijkt dat de activiteiten, waarvoor de subsidie is verleend, zijn verricht.</text:p>
                </text:list-item>
                <text:list-item text:style-override="id1-3-2-2-8-11-2-3">
                  <text:number>b.</text:number>
                  <text:p text:style-name="al">een beschrijving van de uitkomsten op de punten die u noemde in het monitorings- en evaluatieplan van uw oorspronkelijke aanvraag.</text:p>
                </text:list-item>
                <text:list-item text:style-override="id1-3-2-2-8-11-2-4">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8-11-2-5">
                  <text:number>2.</text:number>
                  <text:p text:style-name="al">Het verslag bevat een handtekening van een door de organisatie bevoegd persoon of orgaan.</text:p>
                </text:list-item>
              </text:list>
              <text:p text:style-name="al"/>
            </text:section>
            <text:section text:name="artikel_id1-3-2-2-8-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8-12-3">
                <text:list-item text:style-override="id1-3-2-2-8-12-3-1">
                  <text:number>1.</text:number>
                  <text:p text:style-name="al">Deze subsidieregeling gaat in op 1 januari 2022.</text:p>
                </text:list-item>
                <text:list-item text:style-override="id1-3-2-2-8-12-3-2">
                  <text:number>2.</text:number>
                  <text:p text:style-name="al">Deze subsidieregeling vervalt op 1 januari 2023.</text:p>
                </text:list-item>
                <text:list-item text:style-override="id1-3-2-2-8-12-3-3">
                  <text:number>3.</text:number>
                  <text:p text:style-name="al">Het college stelt deze subsidieregeling jaarlijks (veranderd of onveranderd) vast. Daarna publiceert het college de subsidieregelingen en de subsidieplafonds voor het komende jaar.</text:p>
                </text:list-item>
                <text:list-item text:style-override="id1-3-2-2-8-12-3-4">
                  <text:number>4.</text:number>
                  <text:p text:style-name="al">Deze subsidieregeling heet: <text:span text:style-name="nadrukcur">Subsidieregeling Cultuurfonds “Landelijk Onderscheidend” 2022</text:span>.</text:p>
                </text:list-item>
                <text:list-item text:style-override="id1-3-2-2-8-12-3-5">
                  <text:number>5.</text:number>
                  <text:p text:style-name="al">De Algemene subsidieverordening ’s-Hertogenbosch (ASV) is op deze subsidieregeling van toepassing.</text:p>
                </text:list-item>
                <text:list-item text:style-override="id1-3-2-2-8-12-3-6">
                  <text:number>6.</text:number>
                  <text:p text:style-name="al">We publiceren gehonoreerde subsidieaanvragen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9" text:style-name="hoofdstuk">
            <text:p text:style-name="artikel_kop_titel"><text:span text:style-name="label">Toelichting cultuurfonds Landelijk onderscheidend 2022</text:span> </text:p>
            <text:section text:name="artikel_id1-3-2-2-9-2" text:style-name="artikel">
              <text:p text:style-name="artikel_kop_titel"><text:span text:style-name="artikel_kop_label"/> <text:span text:style-name="artikel_kop_nr"/> </text:p>
              <text:p text:style-name="al">
              <text:span text:style-name="nadrukvet">Toelichting op artikel 1 – </text:span>
              <text:span text:style-name="nadrukvet">Wat is het doel van deze </text:span>
              <text:span text:style-name="nadrukvet">subsidieregeling</text:span>
              <text:span text:style-name="nadrukvet">?</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s-Hertogenbosch als merk versterkt.</text:p>
              <text:p text:style-name="al"/>
              <text:p text:style-name="al">
              <text:span text:style-name="nadrukvet">Toelichting op artikel 4 – Voorwaarden</text:span>
            </text:p>
              <text:p text:style-name="al">Lid 1</text:p>
              <text:p text:style-name="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dan willen wij u wijzen op de mogelijkheid vanuit de andere cultuurfondsen hiernaar op te bouwen.</text:p>
              <text:p text:style-name="al"/>
              <text:p text:style-name="al">Lid 2</text:p>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
              <text:p text:style-name="al">Lid 3</text:p>
              <text:p text:style-name="al">Artistieke zeggingskracht heeft betrekking op de artistieke kwaliteit van het project. We beoordelen hiervoor de mate van:</text:p>
              <text:list text:style-name="id1-3-2-2-9-2-14">
                <text:list-item text:style-override="id1-3-2-2-9-2-14-1">
                  <text:number>•</text:number>
                  <text:p text:style-name="al">
                  <text:span text:style-name="nadrukcur">Verbeeldingskracht:</text:span> de fantasie, de verbeeldende kwaliteiten, de originaliteit en de artistieke signatuur die uit het plan naar voren komt.</text:p>
                </text:list-item>
                <text:list-item text:style-override="id1-3-2-2-9-2-14-2">
                  <text:number>•</text:number>
                  <text:p text:style-name="al">
                  <text:span text:style-name="nadrukcur">Vernieuwing:</text:span> de artistieke originaliteit en de ontwikkeling daarvan. </text:p>
                </text:list-item>
                <text:list-item text:style-override="id1-3-2-2-9-2-14-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9-2-14-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p text:style-name="al">Lid 4</text:p>
              <text:p text:style-name="al">Organisatorische kwaliteit heeft betrekking op de organisatorische kracht en ervaring van de aanvrager. Dit blijkt o.a. uit aantoonbare ervaring en de kwaliteit van uw projectbeschrijving:</text:p>
              <text:list text:style-name="id1-3-2-2-9-2-18">
                <text:list-item text:style-override="id1-3-2-2-9-2-18-1">
                  <text:number>•</text:number>
                  <text:p text:style-name="al">
                  <text:span text:style-name="nadrukcur">een realistisch ontwerp,</text:span> een duidelijke beschrijving en een concrete uitwerking het plan. </text:p>
                </text:list-item>
                <text:list-item text:style-override="id1-3-2-2-9-2-18-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 </text:p>
                </text:list-item>
              </text:list>
              <text:p text:style-name="al">Een gedegen marketing- en communicatieplan en een doordacht monitorings- en evaluatieplan passen bij goed cultureel ondernemerschap. Het wordt duidelijk dat u concreet heeft nagedacht over wie u wilt bereiken en hoe u dat gaat doen. </text:p>
              <text:list text:style-name="id1-3-2-2-9-2-20">
                <text:list-item text:style-override="id1-3-2-2-9-2-20-1">
                  <text:number>•</text:number>
                  <text:p text:style-name="al">Het marketing- en communicatieplan gaat vanzelfsprekend verder dan het noemen van een postercampagne of een nog op te richten Facebookpagina. </text:p>
                </text:list-item>
                <text:list-item text:style-override="id1-3-2-2-9-2-20-2">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vragen wij sluitende begrotingen voor projecten. Dat wil zeggen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9-2-38">
                <text:list-item text:style-override="id1-3-2-2-9-2-38-1">
                  <text:number>•</text:number>
                  <text:p text:style-name="al">Wij willen weten of, hoe en waarom u een nieuwe kunstendiscipline in ’s-Hertogenbosch inbrengt. </text:p>
                </text:list-item>
                <text:list-item text:style-override="id1-3-2-2-9-2-38-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
              <text:span text:style-name="nadrukvet">Toelichting op artikel 7 – Deadlines, besluitvorming en besluitvormingstermijn</text:span>
            </text:p>
              <text:p text:style-name="al">Lid 2b. 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text:p>
              <text:list text:style-name="id1-3-2-2-9-2-46">
                <text:list-item text:style-override="id1-3-2-2-9-2-46-1">
                  <text:number>•</text:number>
                  <text:p text:style-name="al">
                  <text:span text:style-name="nadrukcur">Aangevraagd bedrag honoreren,</text:span> als het project volgens de commissie voldoende aansluit op de criteria en er voldoende budget beschikbaar is.</text:p>
                </text:list-item>
                <text:list-item text:style-override="id1-3-2-2-9-2-46-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9-2-46-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9-2-46-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10" text:style-name="hoofdstuk">
            <text:p text:style-name="artikel_kop_titel"><text:span text:style-name="label">Subsidieregeling Cultuurfonds Lokaal Effectief 2022</text:span> </text:p>
            <text:section text:name="artikel_id1-3-2-2-10-2" text:style-name="artikel">
              <text:p text:style-name="artikel_kop_titel"><text:span text:style-name="artikel_kop_label"/> <text:span text:style-name="artikel_kop_nr"/> </text:p>
              <text:p text:style-name="al">Deze regeling is voor projecten op het gebied van kunst. Binnen de subsidieregeling Lokaal Effectief kan vanaf € 750,- tot en met € 40.000,- subsidie aangevraagd worden.</text:p>
              <text:p text:style-name="al"/>
            </text:section>
            <text:section text:name="artikel_id1-3-2-2-10-3" text:style-name="artikel">
              <text:p text:style-name="artikel_kop_titel"><text:span text:style-name="artikel_kop_label">Artikel</text:span> <text:span text:style-name="artikel_kop_nr">1</text:span> – Wat is het doel van deze subsidieregeling?</text:p>
              <text:p text:style-name="al">Het doel van deze subsidieregeling is kunst en bewoners verbinden door kunst toegankelijker en inclusiever te maken voor alle bewoners en/of bewoners en kunst verbinden door hen te stimuleren actief kunst te maken.</text:p>
              <text:p text:style-name="al"/>
            </text:section>
            <text:section text:name="artikel_id1-3-2-2-10-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0-4-3">
                <text:list-item text:style-override="id1-3-2-2-10-4-3-1">
                  <text:number>1.</text:number>
                  <text:p text:style-name="al">
                  <text:span text:style-name="nadrukcur">Aanvraagronde:</text:span> De periode waarin aanvragen vanaf € 3.001,- in behandeling genomen en beoordeeld worden.</text:p>
                </text:list-item>
                <text:list-item text:style-override="id1-3-2-2-10-4-3-2">
                  <text:number>2.</text:number>
                  <text:p text:style-name="al">
                  <text:span text:style-name="nadrukcur">Aanvrager:</text:span> Een organisatie of natuurlijk persoon die een schriftelijk verzoek voor subsidie indient.</text:p>
                </text:list-item>
                <text:list-item text:style-override="id1-3-2-2-10-4-3-3">
                  <text:number>3.</text:number>
                  <text:p text:style-name="al">
                  <text:span text:style-name="nadrukcur">ASV:</text:span>
                  <text:a xlink:href="http://decentrale.regelgeving.overheid.nl/cvdr/xhtmloutput/Historie/'s-Hertogenbosch/386874/386874_1.html" xlink:type="simple">Algemene subsidieverordening ’s-Hertogenbosch</text:a>
                </text:p>
                </text:list-item>
                <text:list-item text:style-override="id1-3-2-2-10-4-3-4">
                  <text:number>4.</text:number>
                  <text:p text:style-name="al">
                  <text:span text:style-name="nadrukcur">College:</text:span> Het college van burgemeester en wethouders.</text:p>
                </text:list-item>
                <text:list-item text:style-override="id1-3-2-2-10-4-3-5">
                  <text:number>5.</text:number>
                  <text:p text:style-name="al">
                  <text:span text:style-name="nadrukcur">Commissie BC</text:span> : Commissie Bosch’ Cultuursysteem: de adviescommissie die het college adviseert over aanvragen ingediend op grond van deze subsidieregeling.</text:p>
                </text:list-item>
                <text:list-item text:style-override="id1-3-2-2-10-4-3-6">
                  <text:number>6.</text:number>
                  <text:p text:style-name="al">
                  <text:span text:style-name="nadrukcur">Cultureel aanbod</text:span>: Activiteiten die plaatsvinden op het gebied van kunst.</text:p>
                </text:list-item>
                <text:list-item text:style-override="id1-3-2-2-10-4-3-7">
                  <text:number>7.</text:number>
                  <text:p text:style-name="al">
                  <text:span text:style-name="nadrukcur">Inclusiviteit</text:span>
                  <text:span text:style-name="nadrukcur">:</text:span> De mate waarin makers, producenten, werkenden en publiek van alle identiteiten zichtbaar of niet - zichzelf kunnen zijn en zich veilig en gerespecteerd voelen.</text:p>
                </text:list-item>
                <text:list-item text:style-override="id1-3-2-2-10-4-3-8">
                  <text:number>8.</text:number>
                  <text:p text:style-name="al">
                  <text:span text:style-name="nadrukcur">Kunst:</text:span> Alle kunstdisciplines en combinaties ervan.</text:p>
                </text:list-item>
                <text:list-item text:style-override="id1-3-2-2-10-4-3-9">
                  <text:number>9.</text:number>
                  <text:p text:style-name="al">
                  <text:span text:style-name="nadrukcur">Project:</text:span> Een opzichzelfstaande activiteit op het gebied van kunst met duidelijk begin- en eindpunt, die plaatsvindt in de gemeente ‘s-Hertogenbosch. </text:p>
                </text:list-item>
                <text:list-item text:style-override="id1-3-2-2-10-4-3-10">
                  <text:number>10.</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0-4-3-11">
                  <text:number>11.</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10-4-3-12">
                  <text:number>12.</text:number>
                  <text:p text:style-name="al">
                  <text:span text:style-name="nadrukcur">Toegankelijkheid:</text:span> De mate waarin iedereen in onze samenleving toegang kan krijgen en betrokken wordt bij actieve en/of passieve cultuurdeelname.</text:p>
                </text:list-item>
                <text:list-item text:style-override="id1-3-2-2-10-4-3-13">
                  <text:number>13.</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10-5" text:style-name="artikel">
              <text:p text:style-name="artikel_kop_titel"><text:span text:style-name="artikel_kop_label">Artikel</text:span> <text:span text:style-name="artikel_kop_nr">3</text:span> – Wie kan er aanvragen?</text:p>
              <text:p text:style-name="al">Natuurlijke personen kunnen bedragen van €750 tot en met €5000 aanvragen. Rechtsvormen (bijvoorbeeld een stichting) kunnen bedragen van €750 tot €40.000 aanvragen.</text:p>
              <text:p text:style-name="al"/>
            </text:section>
            <text:section text:name="artikel_id1-3-2-2-10-6" text:style-name="artikel">
              <text:p text:style-name="artikel_kop_titel"><text:span text:style-name="artikel_kop_label">Artikel</text:span> <text:span text:style-name="artikel_kop_nr">4</text:span> – Voorwaarden</text:p>
              <text:p text:style-name="al">Uw project komt alleen in aanmerking voor subsidie als het voldoet aan de volgende voorwaarden:</text:p>
              <text:list text:style-name="id1-3-2-2-10-6-3">
                <text:list-item text:style-override="id1-3-2-2-10-6-3-1">
                  <text:number>1.</text:number>
                  <text:p text:style-name="al"/>
                </text:list-item>
                <text:list-item text:style-override="id1-3-2-2-10-6-3-2">
                  <text:number>a.</text:number>
                  <text:p text:style-name="al">In uw project staat cultuurparticipatie centraal: het stimuleert inwoners van ’s-Hertogenbosch om actief kunst te maken of; </text:p>
                </text:list-item>
                <text:list-item text:style-override="id1-3-2-2-10-6-3-3">
                  <text:number>b.</text:number>
                  <text:p text:style-name="al">Uw project stimuleert actieve of passieve cultuurparticipatie van doelgroepen die een afstand ervaren tot het (reguliere) kunstaanbod. </text:p>
                </text:list-item>
                <text:list-item text:style-override="id1-3-2-2-10-6-3-4">
                  <text:number>2.</text:number>
                  <text:p text:style-name="al">Uw project heeft inhoudelijk en/of organisatorisch een substantiële link met de gemeente ’s-Hertogenbosch. </text:p>
                </text:list-item>
                <text:list-item text:style-override="id1-3-2-2-10-6-3-5">
                  <text:number>3.</text:number>
                  <text:p text:style-name="al">Uw project heeft artistieke zeggingskracht. Dit wordt beoordeeld op o.a. verbeeldingskracht, artistieke vernieuwing, artistiek vakmanschap en artistieke (door-)ontwikkelingsmogelijkheden.</text:p>
                </text:list-item>
                <text:list-item text:style-override="id1-3-2-2-10-6-3-6">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0-6-3-7">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0-6-3-8">
                  <text:number>6.</text:number>
                  <text:p text:style-name="al">Het aanvraagbedrag staat in redelijke verhouding tot:</text:p>
                  <text:list text:style-name="id1-3-2-2-10-6-3-8-3">
                    <text:list-item text:style-override="id1-3-2-2-10-6-3-8-3-1">
                      <text:number>a.</text:number>
                      <text:p text:style-name="al">de mate waaraan uw project aan de voorwaarden uit deze regeling voldoet;</text:p>
                    </text:list-item>
                    <text:list-item text:style-override="id1-3-2-2-10-6-3-8-3-2">
                      <text:number>b.</text:number>
                      <text:p text:style-name="al">andere inkomstenstromen zoals eigen inkomsten of subsidies die u met uw project binnenhaalt;</text:p>
                    </text:list-item>
                    <text:list-item text:style-override="id1-3-2-2-10-6-3-8-3-3">
                      <text:number>c.</text:number>
                      <text:p text:style-name="al">tot de totale begroting van uw project.</text:p>
                    </text:list-item>
                  </text:list>
                </text:list-item>
              </text:list>
              <text:p text:style-name="al"/>
            </text:section>
            <text:section text:name="artikel_id1-3-2-2-10-7" text:style-name="artikel">
              <text:p text:style-name="artikel_kop_titel"><text:span text:style-name="artikel_kop_label">Artikel</text:span> <text:span text:style-name="artikel_kop_nr">5</text:span> – Weigeringsgronden </text:p>
              <text:p text:style-name="al">Wij wijzen uw subsidieaanvraag af als:</text:p>
              <text:list text:style-name="id1-3-2-2-10-7-3">
                <text:list-item text:style-override="id1-3-2-2-10-7-3-1">
                  <text:number>1.</text:number>
                  <text:p text:style-name="al">uw aanvraag niet voldoet aan de voorwaarden van deze regeling zoals beschreven in artikel 3 of aan de ASV;</text:p>
                </text:list-item>
                <text:list-item text:style-override="id1-3-2-2-10-7-3-2">
                  <text:number>2.</text:number>
                  <text:p text:style-name="al">uw project onvoldoende bijdraagt aan de doelstelling van dit fonds zoals omschreven in artikel 1 en artikel 3 lid 1; </text:p>
                </text:list-item>
                <text:list-item text:style-override="id1-3-2-2-10-7-3-3">
                  <text:number>3.</text:number>
                  <text:p text:style-name="al">het vastgestelde subsidieplafond of een gereserveerd deel daarvan voor deze regeling is bereikt;</text:p>
                </text:list-item>
                <text:list-item text:style-override="id1-3-2-2-10-7-3-4">
                  <text:number>4.</text:number>
                  <text:p text:style-name="al">de activiteiten waarvoor u subsidie vraagt reeds zijn gestart voor het moment van beschikking;</text:p>
                </text:list-item>
                <text:list-item text:style-override="id1-3-2-2-10-7-3-5">
                  <text:number>5.</text:number>
                  <text:p text:style-name="al">uw aanvraag voor hetzelfde project al tweemaal is afgewezen bij dit fonds;</text:p>
                </text:list-item>
                <text:list-item text:style-override="id1-3-2-2-10-7-3-6">
                  <text:number>6.</text:number>
                  <text:p text:style-name="al">uw aanvraag incompleet is op moment van of na de deadline voor het indienen van de aanvraag;</text:p>
                </text:list-item>
                <text:list-item text:style-override="id1-3-2-2-10-7-3-7">
                  <text:number>7.</text:number>
                  <text:p text:style-name="al">u als aanvrager niet kunt aantonen met het project geen winstoogmerk te hebben;</text:p>
                </text:list-item>
                <text:list-item text:style-override="id1-3-2-2-10-7-3-8">
                  <text:number>8.</text:number>
                  <text:p text:style-name="al">u als natuurlijk persoon een aanvraag indient voor een bedrag hoger dan € 5.000,-;</text:p>
                </text:list-item>
                <text:list-item text:style-override="id1-3-2-2-10-7-3-9">
                  <text:number>9.</text:number>
                  <text:p text:style-name="al">uw project een traditionele jubileumactiviteit is; </text:p>
                </text:list-item>
                <text:list-item text:style-override="id1-3-2-2-10-7-3-10">
                  <text:number>10.</text:number>
                  <text:p text:style-name="al">uw project alleen gefinancierd wordt vanuit deze subsidieregeling;</text:p>
                </text:list-item>
                <text:list-item text:style-override="id1-3-2-2-10-7-3-11">
                  <text:number>11.</text:number>
                  <text:p text:style-name="al">uw project voor wat betreft inhoud en/of kwaliteit te weinig onderscheidend is van </text:p>
                  <text:list text:style-name="id1-3-2-2-10-7-3-11-3">
                    <text:list-item text:style-override="id1-3-2-2-10-7-3-11-3-1">
                      <text:number>a.</text:number>
                      <text:p text:style-name="al">het bestaande cultureel aanbod in de gemeente ’s-Hertogenbosch of;</text:p>
                    </text:list-item>
                    <text:list-item text:style-override="id1-3-2-2-10-7-3-11-3-2">
                      <text:number>b.</text:number>
                      <text:p text:style-name="al">reguliere activiteiten waarvoor u al subsidie ontvang of waarover u met de gemeente ’s-Hertogenbosch al subsidieafspraken heeft;</text:p>
                    </text:list-item>
                  </text:list>
                </text:list-item>
                <text:list-item text:style-override="id1-3-2-2-10-7-3-12">
                  <text:number>12.</text:number>
                  <text:p text:style-name="al">u zich beroept op artikel 3 lid 1b en onvoldoende aannemelijk kunt maken dat uw beoogde doelgroep een afstand tot het (reguliere) kunstaanbod ervaart;</text:p>
                </text:list-item>
                <text:list-item text:style-override="id1-3-2-2-10-7-3-13">
                  <text:number>13.</text:number>
                  <text:p text:style-name="al">u een snelle aanvraag doet (als de subsidieaanvraag € 3.000,- of minder bedraagt) en u korter dan zes maanden geleden een toekenning heeft ontvangen uit fonds Lokaal Effectief.</text:p>
                </text:list-item>
              </text:list>
              <text:p text:style-name="al"/>
            </text:section>
            <text:section text:name="artikel_id1-3-2-2-10-8" text:style-name="artikel">
              <text:p text:style-name="artikel_kop_titel"><text:span text:style-name="artikel_kop_label">Artikel</text:span> <text:span text:style-name="artikel_kop_nr">6</text:span> – Reserveringen binnen het subsidieplafond en overheveling</text:p>
              <text:list text:style-name="id1-3-2-2-10-8-2">
                <text:list-item text:style-override="id1-3-2-2-10-8-2-1">
                  <text:number>1.</text:number>
                  <text:p text:style-name="al">Voor aanvragen vanaf € 3.001,- tot en met € 40.000,- is minimaal 3/4 van het subsidieplafond van deze regeling beschikbaar. Dit verdelen wij evenredig over de tweejaarlijkse aanvraagrondes. </text:p>
                </text:list-item>
                <text:list-item text:style-override="id1-3-2-2-10-8-2-2">
                  <text:number>2.</text:number>
                  <text:p text:style-name="al">Indien er budget uit de eerste aanvraagronde van deze subsidieregeling overblijft, dan wordt dit overgeheveld naar de volgende aanvraagronde. </text:p>
                </text:list-item>
                <text:list-item text:style-override="id1-3-2-2-10-8-2-3">
                  <text:number>3.</text:number>
                  <text:p text:style-name="al">Voor snelle aanvragen tot en met € 3.000,- is maximaal een budget van 1/4 van het subsidieplafond van deze regeling beschikbaar plus het eventueel niet-bestede bedrag na de laatste aanvraagronde voor aanvragen vanaf € 3.001,- tot en met € 40.000,-.</text:p>
                </text:list-item>
              </text:list>
              <text:p text:style-name="al"/>
            </text:section>
            <text:section text:name="artikel_id1-3-2-2-10-9" text:style-name="artikel">
              <text:p text:style-name="artikel_kop_titel"><text:span text:style-name="artikel_kop_label">Artikel</text:span> <text:span text:style-name="artikel_kop_nr">7 – Deadlines, besluitvorming en besluitvormingstermijn</text:span> </text:p>
              <text:list text:style-name="id1-3-2-2-10-9-2">
                <text:list-item text:style-override="id1-3-2-2-10-9-2-1">
                  <text:number>1.</text:number>
                  <text:p text:style-name="al">De besluitvorming, eventuele deadlines en de besluitvormingstermijn zijn afhankelijk van het aanvraagbedrag. </text:p>
                </text:list-item>
                <text:list-item text:style-override="id1-3-2-2-10-9-2-2">
                  <text:number>2.</text:number>
                  <text:p text:style-name="al">Snelle subsidieaanvragen tot en met € 3.000,- kunnen het hele jaar worden ingediend. Deze worden op volgorde van binnenkomst behandeld en binnen 3 weken afgehandeld. Uw subsidieaanvraag kan worden toegekend of afgewezen.</text:p>
                  <text:list text:style-name="id1-3-2-2-10-9-2-2-3">
                    <text:list-item text:style-override="id1-3-2-2-10-9-2-2-3-1">
                      <text:number>a.</text:number>
                      <text:p text:style-name="al">Subsidieaanvragen vanaf € 3.001,- worden twee keer per jaar in behandeling genomen. Deze aanvragen worden beoordeeld door de Commissie BC. De deadlines van deze aanvraagrondes zijn 1 april en 15 september. Uiterlijk 8 weken na het verstrijken van de deadline is het besluit aan de aanvrager kenbaar gemaakt.</text:p>
                    </text:list-item>
                    <text:list-item text:style-override="id1-3-2-2-10-9-2-2-3-2">
                      <text:number>b.</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 </text:p>
                    </text:list-item>
                    <text:list-item text:style-override="id1-3-2-2-10-9-2-2-3-3">
                      <text:number>•</text:number>
                      <text:p text:style-name="al">Per aanvraag brengt de Commissie BC een advies uit:</text:p>
                    </text:list-item>
                    <text:list-item text:style-override="id1-3-2-2-10-9-2-2-3-4">
                      <text:number>•</text:number>
                      <text:p text:style-name="al">aangevraagd bedrag honoreren, of;</text:p>
                    </text:list-item>
                    <text:list-item text:style-override="id1-3-2-2-10-9-2-2-3-5">
                      <text:number>•</text:number>
                      <text:p text:style-name="al">aangevraagd bedrag gedeeltelijk honoreren, of;</text:p>
                    </text:list-item>
                    <text:list-item text:style-override="id1-3-2-2-10-9-2-2-3-6">
                      <text:number>•</text:number>
                      <text:p text:style-name="al">aangevraagd bedrag niet honoreren wegens onvoldoende budget, of;</text:p>
                    </text:list-item>
                    <text:list-item text:style-override="id1-3-2-2-10-9-2-2-3-7">
                      <text:number>•</text:number>
                      <text:p text:style-name="al">aangevraagd bedrag niet honoreren, omdat de aanvraag onvoldoende aansluit op de criteria van het fonds.</text:p>
                    </text:list-item>
                  </text:list>
                </text:list-item>
              </text:list>
              <text:p text:style-name="al">Alleen aanvragen op de zaaglijn krijgen het advies ‘aangevraagd bedrag gedeeltelijk honoreren’. De aanvrager heeft de keuze om akkoord te gaan met het beschikbare bedrag of ervoor kiezen om de aanvraag in een volgende ronde nogmaals in te dienen. </text:p>
              <text:list text:style-name="id1-3-2-2-10-9-4">
                <text:list-item text:style-override="id1-3-2-2-10-9-4-1">
                  <text:number>c.</text:number>
                  <text:p text:style-name="al">De vergadering van de Commissie BC is besloten.</text:p>
                </text:list-item>
              </text:list>
              <text:p text:style-name="al"/>
            </text:section>
            <text:section text:name="artikel_id1-3-2-2-10-10" text:style-name="artikel">
              <text:p text:style-name="artikel_kop_titel"><text:span text:style-name="artikel_kop_label">Artikel</text:span> <text:span text:style-name="artikel_kop_nr">8</text:span> – Procedure</text:p>
              <text:list text:style-name="id1-3-2-2-10-10-2">
                <text:list-item text:style-override="id1-3-2-2-10-10-2-1">
                  <text:number>1.</text:number>
                  <text:p text:style-name="al">Snelle aanvragen: Voor aanvragen tot en met € 3.000,- zijn er geen deadlines. De aanvraag wordt afgehandeld op basis van de informatie die digitaal is aangeleverd door de aanvrager. </text:p>
                </text:list-item>
                <text:list-item text:style-override="id1-3-2-2-10-10-2-2">
                  <text:number>2.</text:number>
                  <text:p text:style-name="al">Grote aanvragen: Voor aanvragen vanaf € 3.001,- is een (niet verplicht) voorbereidend traject ingericht in aanloop naar het indienen van de aanvraag. De aanvrager wordt ten zeerste aangeraden dit voorbereidend traject te doorlopen. De procedure kent de volgende stappen:</text:p>
                </text:list-item>
                <text:list-item text:style-override="id1-3-2-2-10-10-2-3">
                  <text:number>•</text:number>
                  <text:p text:style-name="al">Aanmelden: minimaal één maand vóór de deadline van de desbetreffende aanvraagronde op <text:a xlink:href="http://www.s-hertogenbosch.nl/cultuurfondsen" xlink:type="simple">www.s-hertogenbosch.nl/cultuurfondsen</text:a>. </text:p>
                </text:list-item>
                <text:list-item text:style-override="id1-3-2-2-10-10-2-4">
                  <text:number>•</text:number>
                  <text:p text:style-name="al">Begeleiding: de fondssecretaris begeleidt uw aanvraag en geeft feedback tot uiterlijk het moment van het indienen.</text:p>
                </text:list-item>
                <text:list-item text:style-override="id1-3-2-2-10-10-2-5">
                  <text:number>•</text:number>
                  <text:p text:style-name="al">Indiening: Een grote aanvraag wordt pas als compleet beschouwd indien het de volgende onderdelen bevat:</text:p>
                </text:list-item>
                <text:list-item text:style-override="id1-3-2-2-10-10-2-6">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0-10-2-7">
                  <text:number>2.</text:number>
                  <text:p text:style-name="al">Een projectplan</text:p>
                </text:list-item>
                <text:list-item text:style-override="id1-3-2-2-10-10-2-8">
                  <text:number>3.</text:number>
                  <text:p text:style-name="al">Een marketing- en communicatieplan</text:p>
                </text:list-item>
                <text:list-item text:style-override="id1-3-2-2-10-10-2-9">
                  <text:number>4.</text:number>
                  <text:p text:style-name="al">Een monitorings- en evaluatieplan</text:p>
                </text:list-item>
                <text:list-item text:style-override="id1-3-2-2-10-10-2-10">
                  <text:number>5.</text:number>
                  <text:p text:style-name="al">Een begroting met toelichting</text:p>
                </text:list-item>
                <text:list-item text:style-override="id1-3-2-2-10-10-2-11">
                  <text:number>•</text:number>
                  <text:p text:style-name="al">Commissievergadering: de commissie Bosch Cultuursysteem komt samen en brengt een advies uit aan het college.</text:p>
                </text:list-item>
                <text:list-item text:style-override="id1-3-2-2-10-10-2-12">
                  <text:number>•</text:number>
                  <text:p text:style-name="al">Besluit: Het college neemt een besluit.</text:p>
                </text:list-item>
              </text:list>
              <text:p text:style-name="al"/>
            </text:section>
            <text:section text:name="artikel_id1-3-2-2-10-11" text:style-name="artikel">
              <text:p text:style-name="artikel_kop_titel"><text:span text:style-name="artikel_kop_label">Artikel</text:span> <text:span text:style-name="artikel_kop_nr">9</text:span> – Verantwoording en definitieve vaststelling subsidie</text:p>
              <text:list text:style-name="id1-3-2-2-10-11-2">
                <text:list-item text:style-override="id1-3-2-2-10-11-2-1">
                  <text:number>1.</text:number>
                  <text:p text:style-name="al">Subsidies tot en met € 3.000,- worden bij een toekenning direct vastgesteld. Controle vindt steekproefsgewijs plaats.</text:p>
                </text:list-item>
              </text:list>
              <text:list text:style-name="id1-3-2-2-10-11-3">
                <text:list-item text:style-override="id1-3-2-2-10-11-3-1">
                  <text:number>2.</text:number>
                  <text:p text:style-name="al">Bij een subsidie vanaf € 3.001,- dient de subsidieontvanger uiterlijk 8 weken na de 1e dag van de maand na de afronding van het project een aanvraag tot vaststelling in. Deze aanvraag tot vaststelling bevat in ieder geval: </text:p>
                </text:list-item>
                <text:list-item text:style-override="id1-3-2-2-10-11-3-2">
                  <text:number>a.</text:number>
                  <text:p text:style-name="al">een inhoudelijk verslag, waaruit blijkt dat de activiteiten, waarvoor de subsidie is verleend, zijn verricht.</text:p>
                </text:list-item>
                <text:list-item text:style-override="id1-3-2-2-10-11-3-3">
                  <text:number>b.</text:number>
                  <text:p text:style-name="al">een beschrijving van de uitkomsten op de punten die u noemde in het monitorings- en evaluatieplan van uw oorspronkelijke aanvraag.</text:p>
                </text:list-item>
                <text:list-item text:style-override="id1-3-2-2-10-11-3-4">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p text:style-name="al">Het verslag bevat een handtekening van een door de organisatie bevoegd persoon of orgaan.</text:p>
              <text:p text:style-name="al"/>
            </text:section>
            <text:section text:name="artikel_id1-3-2-2-10-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10-12-3">
                <text:list-item text:style-override="id1-3-2-2-10-12-3-1">
                  <text:number>1.</text:number>
                  <text:p text:style-name="al">Deze subsidieregeling gaat in op 1 januari 2022.</text:p>
                </text:list-item>
                <text:list-item text:style-override="id1-3-2-2-10-12-3-2">
                  <text:number>2.</text:number>
                  <text:p text:style-name="al">Deze subsidieregeling vervalt op 1 januari 2023.</text:p>
                </text:list-item>
                <text:list-item text:style-override="id1-3-2-2-10-12-3-3">
                  <text:number>3.</text:number>
                  <text:p text:style-name="al">Het college stelt deze subsidieregeling jaarlijks (veranderd of onveranderd) vast. Daarna publiceert het college de subsidieregelingen en de subsidieplafonds voor het komende jaar.</text:p>
                </text:list-item>
                <text:list-item text:style-override="id1-3-2-2-10-12-3-4">
                  <text:number>4.</text:number>
                  <text:p text:style-name="al">Deze subsidieregeling heet: <text:span text:style-name="nadrukcur">Subsidieregeling Cultuurfonds Lokaal Effectief 2022.</text:span></text:p>
                </text:list-item>
                <text:list-item text:style-override="id1-3-2-2-10-12-3-5">
                  <text:number>5.</text:number>
                  <text:p text:style-name="al">De Algemene Subsidieverordening ’s-Hertogenbosch (ASV) is op deze subsidieregeling van toepassing.</text:p>
                </text:list-item>
              </text:list>
              <text:list text:style-name="id1-3-2-2-10-12-4">
                <text:list-item text:style-override="id1-3-2-2-10-12-4-1">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11" text:style-name="hoofdstuk">
            <text:p text:style-name="artikel_kop_titel"><text:span text:style-name="label">Toelichting Subsidieregeling Cultuurfonds Lokaal Effectief 2022</text:span> </text:p>
            <text:section text:name="artikel_id1-3-2-2-11-2" text:style-name="artikel">
              <text:p text:style-name="artikel_kop_titel"><text:span text:style-name="artikel_kop_label"/> <text:span text:style-name="artikel_kop_nr"/> </text:p>
              <text:p text:style-name="al">
              <text:span text:style-name="nadrukvet">Toelichting op artikel 1 – </text:span>
              <text:span text:style-name="nadrukvet">Wat is het </text:span>
              <text:span text:style-name="nadrukvet">doel van de subsidieregeling</text:span>
              <text:span text:style-name="nadrukvet">?</text:span>
            </text:p>
              <text:p text:style-name="al">Als gemeente vinden wij het belangrijk dat onze inwoners actief kunst maken en dat kunst toegankelijk is voor iedereen. De regeling Lokaal Effectief kent daarom twee doelen: enerzijds staat actief “meedoen” centraal en anderzijds het betrekken van nieuwe doelgroepen bij het (reguliere) kunstaanbod. Hoe meer inwoners bij uw project actief kunst maken of hoe meer nieuwe doelgroepen kennis maken met kunst en cultuur, hoe beter. Wij investeren in de kwaliteit van de amateurkunst en wij stimuleren het samenwerken van professionele kunstenaars met inwoners van de gemeente ‘s-Hertogenbosch.</text:p>
              <text:p text:style-name="al"/>
              <text:p text:style-name="al">
              <text:span text:style-name="nadrukvet">Toelichting op artikel 4 – Voorwaarden</text:span>
            </text:p>
              <text:p text:style-name="al">Lid 1a</text:p>
              <text:p text:style-name="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ext:p text:style-name="al"/>
              <text:p text:style-name="al">Lid 1b</text:p>
              <text:p text:style-name="al">Uw project is bedoeld om actieve of passieve cultuurparticipatie onder nieuwe doelgroepen te stimuleren. Wij vragen u daarom in uw aanvraag aannemelijk te maken dat de nieuwe doelgroep die u wilt aanspreken, een afstand ervaart tot het (reguliere) kunstaanbod en hoe uw project bijdraagt aan een inclusiever en meer toegankelijk kunstaanbod. .We hanteren de definities van inclusiviteit en toegankelijkheid van de Code Diversiteit en inclusie. Inclusie: de mate waarin makers, producenten, werkenden en publiek van alle identiteiten - zichtbaar of niet - zichzelf kunnen zijn en zich veilig en gerespecteerd voelen.</text:p>
              <text:p text:style-name="al">Toegankelijkheid: fysieke toegankelijkheid, bereikbaarheid van voorzieningen, informatieve toegankelijkheid, digitale toegankelijkheid, sociale toegankelijkheid, financiële toegankelijkheid</text:p>
              <text:p text:style-name="al"/>
              <text:p text:style-name="al">Lid 2</text:p>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
              <text:p text:style-name="al">Lid 3</text:p>
              <text:p text:style-name="al">Artistieke zeggingskracht heeft betrekking op de artistieke kwaliteit van het project. We beoordelen hiervoor de mate van: </text:p>
              <text:list text:style-name="id1-3-2-2-11-2-18">
                <text:list-item text:style-override="id1-3-2-2-11-2-18-1">
                  <text:number>•</text:number>
                  <text:p text:style-name="al">
                  <text:span text:style-name="nadrukcur">Verbeeldingskracht:</text:span> de fantasie, de verbeeldende kwaliteiten, de originaliteit en de artistieke signatuur die uit het plan naar voren komt.</text:p>
                </text:list-item>
                <text:list-item text:style-override="id1-3-2-2-11-2-18-2">
                  <text:number>•</text:number>
                  <text:p text:style-name="al">
                  <text:span text:style-name="nadrukcur">Vernieuwing:</text:span> de artistieke originaliteit en de ontwikkeling daarvan. </text:p>
                </text:list-item>
                <text:list-item text:style-override="id1-3-2-2-11-2-18-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11-2-18-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Lid 4</text:p>
              <text:p text:style-name="al">Organisatorische kwaliteit heeft betrekking op de organisatorische kracht en ervaring van de aanvrager. Dit blijkt o.a. uit aantoonbare ervaring en de kwaliteit van uw projectbeschrijving: </text:p>
              <text:list text:style-name="id1-3-2-2-11-2-21">
                <text:list-item text:style-override="id1-3-2-2-11-2-21-1">
                  <text:number>•</text:number>
                  <text:p text:style-name="al">
                  <text:span text:style-name="nadrukcur">een realistisch ontwerp,</text:span> een duidelijke beschrijving en een concrete uitwerking het plan. </text:p>
                </text:list-item>
                <text:list-item text:style-override="id1-3-2-2-11-2-21-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 </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1-2-23">
                <text:list-item text:style-override="id1-3-2-2-11-2-23-1">
                  <text:number>•</text:number>
                  <text:p text:style-name="al">
                  <text:span text:style-name="nadrukcur">Het marketing- en communicatieplan</text:span> gaat vanzelfsprekend verder dan het noemen van een postercampagne of een nog op te richten Facebookpagina.</text:p>
                </text:list-item>
                <text:list-item text:style-override="id1-3-2-2-11-2-2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1-2-40">
                <text:list-item text:style-override="id1-3-2-2-11-2-40-1">
                  <text:number>•</text:number>
                  <text:p text:style-name="al">Wij willen weten of, hoe en waarom u een nieuwe kunstendiscipline in ’s-Hertogenbosch inbrengt.</text:p>
                </text:list-item>
                <text:list-item text:style-override="id1-3-2-2-11-2-40-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2</text:p>
              <text:p text:style-name="al">Zie toelichting artikel 3 lid 1b.</text:p>
              <text:p text:style-name="al"/>
              <text:p text:style-name="al">
              <text:span text:style-name="nadrukvet">Toelichting op artikel 7 – Deadlines, besluitvorming en besluitvormingstermijn</text:span>
            </text:p>
              <text:p text:style-name="al">Lid 2b</text:p>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11-2-52">
                <text:list-item text:style-override="id1-3-2-2-11-2-52-1">
                  <text:number>•</text:number>
                  <text:p text:style-name="al">
                  <text:span text:style-name="nadrukcur">Aangevraagd bedrag honoreren,</text:span> als het project volgens de commissie voldoende aansluit op de criteria en er voldoende budget beschikbaar is. </text:p>
                </text:list-item>
                <text:list-item text:style-override="id1-3-2-2-11-2-52-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1-2-52-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1-2-52-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12" text:style-name="hoofdstuk">
            <text:p text:style-name="artikel_kop_titel"><text:span text:style-name="label">Subsidieregeling Cultuurfonds Pop up 2022</text:span> </text:p>
            <text:section text:name="artikel_id1-3-2-2-12-2" text:style-name="artikel">
              <text:p text:style-name="artikel_kop_titel"><text:span text:style-name="artikel_kop_label"/> <text:span text:style-name="artikel_kop_nr"/> </text:p>
              <text:p text:style-name="al">Deze regeling is voor projecten op het gebied van kunst. Binnen de subsidieregeling Pop-up kan vanaf € 250,- tot en met € 40.000,- subsidie aangevraagd worden.</text:p>
              <text:p text:style-name="al"/>
            </text:section>
            <text:section text:name="artikel_id1-3-2-2-12-3" text:style-name="artikel">
              <text:p text:style-name="artikel_kop_titel"><text:span text:style-name="artikel_kop_label">Artikel</text:span> <text:span text:style-name="artikel_kop_nr">1</text:span> – Hoofddoel van deze subsidieregeling</text:p>
              <text:p text:style-name="al">Het doel van deze subsidieregeling is het stimuleren van vernieuwende en verrassende culturele uitingen en culturele experimenten in en voor de gemeente ’s-Hertogenbosch en/of het stimuleren van het Bossche makersklimaat.</text:p>
              <text:p text:style-name="al"/>
            </text:section>
            <text:section text:name="artikel_id1-3-2-2-12-4" text:style-name="artikel">
              <text:p text:style-name="artikel_kop_titel"><text:span text:style-name="artikel_kop_label">Artikel</text:span> <text:span text:style-name="artikel_kop_nr">2</text:span> – Woordenlijst</text:p>
              <text:list text:style-name="id1-3-2-2-12-4-2">
                <text:list-item text:style-override="id1-3-2-2-12-4-2-1">
                  <text:number>1.</text:number>
                  <text:p text:style-name="al">
                  <text:span text:style-name="nadrukcur">Aanvraagronde:</text:span> De periode waarin aanvragen vanaf € 3.001,- in behandeling worden genomen en beoordeeld worden.</text:p>
                </text:list-item>
                <text:list-item text:style-override="id1-3-2-2-12-4-2-2">
                  <text:number>2.</text:number>
                  <text:p text:style-name="al">
                  <text:span text:style-name="nadrukcur">Aanvrager:</text:span> Een organisatie of natuurlijk persoon die een schriftelijk verzoek voor subsidie indient.</text:p>
                </text:list-item>
                <text:list-item text:style-override="id1-3-2-2-12-4-2-3">
                  <text:number>3.</text:number>
                  <text:p text:style-name="al">
                  <text:span text:style-name="nadrukcur">ASV:</text:span>
                  <text:a xlink:href="http://decentrale.regelgeving.overheid.nl/cvdr/xhtmloutput/Historie/'s-Hertogenbosch/386874/386874_1.html" xlink:type="simple">Algemene subsidieverordening ’s-Hertogenbosch</text:a>
                </text:p>
                </text:list-item>
                <text:list-item text:style-override="id1-3-2-2-12-4-2-4">
                  <text:number>4.</text:number>
                  <text:p text:style-name="al">
                  <text:span text:style-name="nadrukcur">College:</text:span> Het college van burgemeester en wethouders.</text:p>
                </text:list-item>
                <text:list-item text:style-override="id1-3-2-2-12-4-2-5">
                  <text:number>5.</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2-4-2-6">
                  <text:number>6.</text:number>
                  <text:p text:style-name="al">
                  <text:span text:style-name="nadrukcur">Cultureel aanbod:</text:span> Activiteiten die plaatsvinden op het gebied van kunst.</text:p>
                </text:list-item>
                <text:list-item text:style-override="id1-3-2-2-12-4-2-7">
                  <text:number>7.</text:number>
                  <text:p text:style-name="al">
                  <text:span text:style-name="nadrukcur">Kunst:</text:span> Alle kunstdisciplines en combinaties ervan.</text:p>
                </text:list-item>
                <text:list-item text:style-override="id1-3-2-2-12-4-2-8">
                  <text:number>8.</text:number>
                  <text:p text:style-name="al">
                  <text:span text:style-name="nadrukcur">Makers:</text:span> Professionele Bossche kunstenaars, culturele makers en collectieven die ingeschreven staan in de gemeente of informele collectieven met minimaal 50% van de leden met de thuisbasis in de gemeente ‘s-Hertogenbosch.</text:p>
                </text:list-item>
                <text:list-item text:style-override="id1-3-2-2-12-4-2-9">
                  <text:number>9.</text:number>
                  <text:p text:style-name="al">
                  <text:span text:style-name="nadrukcur">Professionele makers:</text:span> Iemand met een diploma van een kunstvakopleiding of met minimaal 5 jaar aantoonbaar inkomsten uit de creatieve beroepspraktijk, of met aantoonbare erkenning uit de sector. </text:p>
                </text:list-item>
                <text:list-item text:style-override="id1-3-2-2-12-4-2-10">
                  <text:number>10.</text:number>
                  <text:p text:style-name="al">
                  <text:span text:style-name="nadrukcur">Project:</text:span> Een opzichzelfstaande activiteit op het gebied van kunst met duidelijk begin- en eindpunt, die plaatsvindt in de gemeente ‘s-Hertogenbosch.</text:p>
                </text:list-item>
                <text:list-item text:style-override="id1-3-2-2-12-4-2-11">
                  <text:number>11.</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2-4-2-12">
                  <text:number>12.</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12-4-2-13">
                  <text:number>13.</text:number>
                  <text:p text:style-name="al">
                  <text:span text:style-name="nadrukcur">Thuisbasis:</text:span> Het ingeschreven staan of hebben van een werkruimte in de gemeente ‘s-Hertogenbosch.</text:p>
                </text:list-item>
                <text:list-item text:style-override="id1-3-2-2-12-4-2-14">
                  <text:number>14.</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12-5" text:style-name="artikel">
              <text:p text:style-name="artikel_kop_titel"><text:span text:style-name="artikel_kop_label">Artikel</text:span> <text:span text:style-name="artikel_kop_nr">3</text:span> – Wie kan er aanvragen?</text:p>
              <text:p text:style-name="al">Natuurlijke personen kunnen bedragen van €750 tot en met €5000 aanvragen. Rechtsvormen (bijvoorbeeld een stichting) kunnen bedragen van €750 tot €40.000 aanvragen.</text:p>
              <text:p text:style-name="al"/>
            </text:section>
            <text:section text:name="artikel_id1-3-2-2-12-6" text:style-name="artikel">
              <text:p text:style-name="artikel_kop_titel"><text:span text:style-name="artikel_kop_label">Artikel</text:span> <text:span text:style-name="artikel_kop_nr">4</text:span> – Voorwaarden</text:p>
              <text:p text:style-name="al">Uw project komt alleen in aanmerking voor subsidie als het voldoet aan de volgende voorwaarden:</text:p>
              <text:list text:style-name="id1-3-2-2-12-6-3">
                <text:list-item text:style-override="id1-3-2-2-12-6-3-1">
                  <text:number>1.</text:number>
                  <text:p text:style-name="al"/>
                  <text:list text:style-name="id1-3-2-2-12-6-3-1-3">
                    <text:list-item text:style-override="id1-3-2-2-12-6-3-1-3-1">
                      <text:number>a.</text:number>
                      <text:p text:style-name="al">In uw project staan vernieuwing, experiment en lef – allen op cultureel gebied – centraal; uw project is daarmee verrassend en vernieuwend, of;</text:p>
                    </text:list-item>
                    <text:list-item text:style-override="id1-3-2-2-12-6-3-1-3-2">
                      <text:number>b.</text:number>
                      <text:p text:style-name="al">Uw project leidt tot een duidelijke professionalisering van uw culturele beroepspraktijk.</text:p>
                    </text:list-item>
                  </text:list>
                </text:list-item>
                <text:list-item text:style-override="id1-3-2-2-12-6-3-2">
                  <text:number>2.</text:number>
                  <text:p text:style-name="al">Uw project heeft inhoudelijk en/of organisatorisch een substantiële link met de gemeente ’s-Hertogenbosch.</text:p>
                </text:list-item>
                <text:list-item text:style-override="id1-3-2-2-12-6-3-3">
                  <text:number>3.</text:number>
                  <text:p text:style-name="al">Uw project heeft artistieke zeggingskracht. Dit wordt beoordeeld op o.a. verbeeldingskracht, artistieke vernieuwing, artistiek vakmanschap en artistieke (door)ontwikkelingsmogelijkheden.</text:p>
                </text:list-item>
                <text:list-item text:style-override="id1-3-2-2-12-6-3-4">
                  <text:number>4.</text:number>
                  <text:p text:style-name="al">Uw project heeft organisatorische kwaliteit. Dit wordt beoordeeld op:</text:p>
                </text:list-item>
                <text:list-item text:style-override="id1-3-2-2-12-6-3-5">
                  <text:number>a.</text:number>
                  <text:p text:style-name="al">o.a. de kwaliteit die blijkt uit uw projectbeschrijving, het aantoonbare organisatorische niveau van u of uw organisatie en de mate van cultureel ondernemerschap;</text:p>
                </text:list-item>
                <text:list-item text:style-override="id1-3-2-2-12-6-3-6">
                  <text:number>b.</text:number>
                  <text:p text:style-name="al">het langetermijnperspectief van uw project in relatie tot de hoogte van uw aanvraagbedrag en eventuele eerdere aanvragen bij de cultuurfondsen ‘s-Hertogenbosch.</text:p>
                </text:list-item>
                <text:list-item text:style-override="id1-3-2-2-12-6-3-7">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2-6-3-8">
                  <text:number>6.</text:number>
                  <text:p text:style-name="al">Het aanvraagbedrag staat in redelijke verhouding tot:</text:p>
                </text:list-item>
                <text:list-item text:style-override="id1-3-2-2-12-6-3-9">
                  <text:number>a.</text:number>
                  <text:p text:style-name="al">de mate waaraan uw project aan de voorwaarden uit deze regeling voldoet en;</text:p>
                </text:list-item>
                <text:list-item text:style-override="id1-3-2-2-12-6-3-10">
                  <text:number>b.</text:number>
                  <text:p text:style-name="al">andere inkomstenstromen zoals eigen inkomsten of subsidies die u met uw project binnenhaalt en;</text:p>
                </text:list-item>
                <text:list-item text:style-override="id1-3-2-2-12-6-3-11">
                  <text:number>c.</text:number>
                  <text:p text:style-name="al">tot de totale begroting van uw project.</text:p>
                </text:list-item>
              </text:list>
              <text:p text:style-name="al"/>
            </text:section>
            <text:section text:name="artikel_id1-3-2-2-12-7" text:style-name="artikel">
              <text:p text:style-name="artikel_kop_titel"><text:span text:style-name="artikel_kop_label">Artikel</text:span> <text:span text:style-name="artikel_kop_nr">5</text:span> – Weigeringsgronden</text:p>
              <text:p text:style-name="al">Wij wijzen uw subsidieaanvraag af als:</text:p>
              <text:list text:style-name="id1-3-2-2-12-7-3">
                <text:list-item text:style-override="id1-3-2-2-12-7-3-1">
                  <text:number>1.</text:number>
                  <text:p text:style-name="al">uw aanvraag niet voldoet aan de voorwaarden van deze regeling zoals beschreven in artikel 3 of aan de ASV;</text:p>
                </text:list-item>
                <text:list-item text:style-override="id1-3-2-2-12-7-3-2">
                  <text:number>2.</text:number>
                  <text:p text:style-name="al">uw project onvoldoende bijdraagt aan de doelstelling van dit fonds zoals omschreven in artikel 1 en artikel 3 lid 1;</text:p>
                </text:list-item>
                <text:list-item text:style-override="id1-3-2-2-12-7-3-3">
                  <text:number>3.</text:number>
                  <text:p text:style-name="al">het vastgestelde subsidieplafond of een gereserveerd deel daarvan voor deze regeling is bereikt;</text:p>
                </text:list-item>
                <text:list-item text:style-override="id1-3-2-2-12-7-3-4">
                  <text:number>4.</text:number>
                  <text:p text:style-name="al">de activiteiten waarvoor u subsidie vraagt reeds zijn gestart voor moment van beschikking;</text:p>
                </text:list-item>
                <text:list-item text:style-override="id1-3-2-2-12-7-3-5">
                  <text:number>5.</text:number>
                  <text:p text:style-name="al">uw aanvraag voor hetzelfde project al tweemaal eerder is afgewezen bij dit fonds;</text:p>
                </text:list-item>
                <text:list-item text:style-override="id1-3-2-2-12-7-3-6">
                  <text:number>6.</text:number>
                  <text:p text:style-name="al">uw aanvraag incompleet is op moment van of na de deadline voor het indienen van de aanvraag;</text:p>
                </text:list-item>
                <text:list-item text:style-override="id1-3-2-2-12-7-3-7">
                  <text:number>7.</text:number>
                  <text:p text:style-name="al">u als aanvrager niet kunt aantonen met het project geen winstoogmerk te hebben;</text:p>
                </text:list-item>
                <text:list-item text:style-override="id1-3-2-2-12-7-3-8">
                  <text:number>8.</text:number>
                  <text:p text:style-name="al">u als natuurlijk persoon een aanvraag indient voor een bedrag hoger dan € 5.000,-;</text:p>
                </text:list-item>
                <text:list-item text:style-override="id1-3-2-2-12-7-3-9">
                  <text:number>9.</text:number>
                  <text:p text:style-name="al">uw project een traditionele jubileumactiviteit is;</text:p>
                </text:list-item>
                <text:list-item text:style-override="id1-3-2-2-12-7-3-10">
                  <text:number>10.</text:number>
                  <text:p text:style-name="al">uw project alleen gefinancierd wordt vanuit deze subsidieregeling;</text:p>
                </text:list-item>
                <text:list-item text:style-override="id1-3-2-2-12-7-3-11">
                  <text:number>11.</text:number>
                  <text:p text:style-name="al">uw project voor wat betreft inhoud en/of kwaliteit te weinig onderscheidend is van </text:p>
                </text:list-item>
                <text:list-item text:style-override="id1-3-2-2-12-7-3-12">
                  <text:number>a.</text:number>
                  <text:p text:style-name="al">het bestaande cultureel aanbod in de gemeente ’s-Hertogenbosch of;</text:p>
                </text:list-item>
                <text:list-item text:style-override="id1-3-2-2-12-7-3-13">
                  <text:number>b.</text:number>
                  <text:p text:style-name="al">reguliere activiteiten waarvoor u al subsidie ontvangt of waarover u met de gemeente ’s-Hertogenbosch al subsidieafspraken heeft;</text:p>
                </text:list-item>
                <text:list-item text:style-override="id1-3-2-2-12-7-3-14">
                  <text:number>12.</text:number>
                  <text:p text:style-name="al">u zich beroept op artikel 3 lid 1b en</text:p>
                </text:list-item>
                <text:list-item text:style-override="id1-3-2-2-12-7-3-15">
                  <text:number>a.</text:number>
                  <text:p text:style-name="al">u geen thuisbasis heeft in de gemeente ’s-Hertogenbosch of;</text:p>
                </text:list-item>
                <text:list-item text:style-override="id1-3-2-2-12-7-3-16">
                  <text:number>b.</text:number>
                  <text:p text:style-name="al">u een bedrag boven € 3.000,- aanvraagt;</text:p>
                </text:list-item>
                <text:list-item text:style-override="id1-3-2-2-12-7-3-17">
                  <text:number>13.</text:number>
                  <text:p text:style-name="al">u een snelle aanvraag doet (als de subsidieaanvraag € 3.000,- of minder bedraagt) en u korter dan zes maanden geleden een toekenning heeft ontvangen uit fonds Pop-up.</text:p>
                </text:list-item>
              </text:list>
            </text:section>
            <text:section text:name="artikel_id1-3-2-2-12-8" text:style-name="artikel">
              <text:p text:style-name="artikel_kop_titel"><text:span text:style-name="artikel_kop_label">Artikel</text:span> <text:span text:style-name="artikel_kop_nr">6</text:span> – Reserveringen binnen het subsidieplafond en overheveling</text:p>
              <text:list text:style-name="id1-3-2-2-12-8-2">
                <text:list-item text:style-override="id1-3-2-2-12-8-2-1">
                  <text:number>1.</text:number>
                  <text:p text:style-name="al">Voor aanvragen vanaf € 3.001,- tot en met € 40.000,- is minimaal 2/3 van het subsidieplafond van deze regeling beschikbaar. Dit verdelen wij evenredig over de tweejaarlijkse aanvraagrondes. </text:p>
                </text:list-item>
                <text:list-item text:style-override="id1-3-2-2-12-8-2-2">
                  <text:number>2.</text:number>
                  <text:p text:style-name="al">Indien er budget uit de eerste aanvraagronde van deze subsidieregeling overblijft, dan wordt dit overgeheveld naar de volgende aanvraagronde. </text:p>
                </text:list-item>
                <text:list-item text:style-override="id1-3-2-2-12-8-2-3">
                  <text:number>3.</text:number>
                  <text:p text:style-name="al">Voor snelle aanvragen tot en met € 3.000,- is maximaal een budget van 1/3 van het subsidieplafond van deze regeling beschikbaar plus het eventueel niet-bestede bedrag na de laatste aanvraagronde voor aanvragen vanaf € 3.001,- tot en met € 40.000,-.</text:p>
                </text:list-item>
              </text:list>
              <text:p text:style-name="al"/>
            </text:section>
            <text:section text:name="artikel_id1-3-2-2-12-9" text:style-name="artikel">
              <text:p text:style-name="artikel_kop_titel"><text:span text:style-name="artikel_kop_label">Artikel</text:span> <text:span text:style-name="artikel_kop_nr">7– Deadlines, besluitvorming en besluitvormingstermijn</text:span> </text:p>
              <text:p text:style-name="al">De besluitvorming, eventuele deadlines en de besluitvormingstermijn zijn afhankelijk van het aanvraagbedrag. </text:p>
              <text:list text:style-name="id1-3-2-2-12-9-3">
                <text:list-item text:style-override="id1-3-2-2-12-9-3-1">
                  <text:number>1.</text:number>
                  <text:p text:style-name="al">Snelle subsidieaanvragen tot en met € 3.000,- kunnen het hele jaar worden ingediend, worden op volgorde van binnenkomst behandeld en binnen 3 weken afgehandeld. Uw subsidieaanvraag kan worden toegekend of afgewezen.</text:p>
                </text:list-item>
                <text:list-item text:style-override="id1-3-2-2-12-9-3-2">
                  <text:number>2.</text:number>
                  <text:p text:style-name="al">Subsidieaanvragen vanaf € 3.001,- worden twee keer per jaar in behandeling genomen. Deze aanvragen worden beoordeeld door de Commissie BC. De deadlines van deze aanvraagrondes zijn 1 mei en 1 november. Uiterlijk 8 weken na het verstrijken van de deadline is het besluit aan de aanvrager kenbaar gemaakt.</text:p>
                </text:list-item>
                <text:list-item text:style-override="id1-3-2-2-12-9-3-3">
                  <text:number>a.</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text:p>
                </text:list-item>
                <text:list-item text:style-override="id1-3-2-2-12-9-3-4">
                  <text:number>b.</text:number>
                  <text:p text:style-name="al">Per aanvraag brengt de Commissie BC een advies uit:</text:p>
                </text:list-item>
                <text:list-item text:style-override="id1-3-2-2-12-9-3-5">
                  <text:number>•</text:number>
                  <text:p text:style-name="al">aangevraagd bedrag honoreren, of;</text:p>
                </text:list-item>
                <text:list-item text:style-override="id1-3-2-2-12-9-3-6">
                  <text:number>•</text:number>
                  <text:p text:style-name="al">aangevraagd bedrag gedeeltelijk honoreren, of;</text:p>
                </text:list-item>
                <text:list-item text:style-override="id1-3-2-2-12-9-3-7">
                  <text:number>•</text:number>
                  <text:p text:style-name="al">aangevraagd bedrag niet honoreren wegens onvoldoende budget, of;</text:p>
                </text:list-item>
                <text:list-item text:style-override="id1-3-2-2-12-9-3-8">
                  <text:number>•</text:number>
                  <text:p text:style-name="al">aangevraagd bedrag niet honoreren, omdat de aanvraag onvoldoende aansluit op de criteria van het fonds.</text:p>
                </text:list-item>
                <text:list-item text:style-override="id1-3-2-2-12-9-3-9">
                  <text:number/>
                  <text:p text:style-name="al">Alleen aanvragen op de zaaglijn krijgen het advies ‘aangevraagd bedrag gedeeltelijk honoreren’. De aanvrager heeft de keuze om akkoord te gaan met het beschikbare bedrag of ervoor kiezen om de aanvraag in een volgende ronde nogmaals in te dienen. </text:p>
                </text:list-item>
                <text:list-item text:style-override="id1-3-2-2-12-9-3-10">
                  <text:number>c.</text:number>
                  <text:p text:style-name="al">De vergadering van de Commissie BC is besloten.</text:p>
                </text:list-item>
              </text:list>
              <text:p text:style-name="al"/>
            </text:section>
            <text:section text:name="artikel_id1-3-2-2-12-10" text:style-name="artikel">
              <text:p text:style-name="artikel_kop_titel"><text:span text:style-name="artikel_kop_label">Artikel</text:span> <text:span text:style-name="artikel_kop_nr">8</text:span> – Procedure</text:p>
              <text:list text:style-name="id1-3-2-2-12-10-2">
                <text:list-item text:style-override="id1-3-2-2-12-10-2-1">
                  <text:number>1.</text:number>
                  <text:p text:style-name="al">
                  <text:span text:style-name="nadrukvet">Snelle aanvragen:</text:span> Voor aanvragen tot en met € 3.000,- zijn er geen deadlines. De aanvraag wordt afgehandeld op basis van de informatie die digitaal is aangeleverd door de aanvrager. </text:p>
                </text:list-item>
                <text:list-item text:style-override="id1-3-2-2-12-10-2-2">
                  <text:number>2.</text:number>
                  <text:p text:style-name="al">
                  <text:span text:style-name="nadrukvet">Grote aanvragen:</text:span> Voor aanvragen vanaf € 3.001,- is een (niet verplicht) voorbereidend traject ingericht in aanloop naar het indienen van de aanvraag. De aanvrager wordt ten zeerste aangeraden dit voorbereidend traject te doorlopen. De procedure kent de volgende stappen:</text:p>
                </text:list-item>
                <text:list-item text:style-override="id1-3-2-2-12-10-2-3">
                  <text:number>•</text:number>
                  <text:p text:style-name="al">Aanmelden: minimaal één maand vóór de deadline van de desbetreffende aanvraagronde op <text:a xlink:href="http://www.s-hertogenbosch.nl/cultuurfondsen" xlink:type="simple">www.s-hertogenbosch.nl/cultuurfondsen</text:a>. </text:p>
                </text:list-item>
                <text:list-item text:style-override="id1-3-2-2-12-10-2-4">
                  <text:number>•</text:number>
                  <text:p text:style-name="al">Begeleiding: de fondssecretaris begeleidt uw aanvraag en geeft feedback tot uiterlijk het moment van het indienen.</text:p>
                </text:list-item>
                <text:list-item text:style-override="id1-3-2-2-12-10-2-5">
                  <text:number>•</text:number>
                  <text:p text:style-name="al">Indiening: Een grote aanvraag wordt pas als compleet beschouwd indien het de volgende onderdelen bevat:</text:p>
                </text:list-item>
                <text:list-item text:style-override="id1-3-2-2-12-10-2-6">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2-10-2-7">
                  <text:number>2.</text:number>
                  <text:p text:style-name="al">Een projectplan</text:p>
                </text:list-item>
                <text:list-item text:style-override="id1-3-2-2-12-10-2-8">
                  <text:number>3.</text:number>
                  <text:p text:style-name="al">Een marketing- en communicatieplan</text:p>
                </text:list-item>
                <text:list-item text:style-override="id1-3-2-2-12-10-2-9">
                  <text:number>4.</text:number>
                  <text:p text:style-name="al">Een monitorings- en evaluatieplan</text:p>
                </text:list-item>
                <text:list-item text:style-override="id1-3-2-2-12-10-2-10">
                  <text:number>5.</text:number>
                  <text:p text:style-name="al">Een begroting met toelichting</text:p>
                </text:list-item>
                <text:list-item text:style-override="id1-3-2-2-12-10-2-11">
                  <text:number>•</text:number>
                  <text:p text:style-name="al">Commissievergadering: de commissie Bosch Cultuursysteem komt samen en brengt een advies uit aan het college.</text:p>
                </text:list-item>
                <text:list-item text:style-override="id1-3-2-2-12-10-2-12">
                  <text:number>•</text:number>
                  <text:p text:style-name="al">Besluit: Het college neemt een besluit.</text:p>
                </text:list-item>
              </text:list>
              <text:p text:style-name="al"/>
            </text:section>
            <text:section text:name="artikel_id1-3-2-2-12-11" text:style-name="artikel">
              <text:p text:style-name="artikel_kop_titel"><text:span text:style-name="artikel_kop_label">Artikel</text:span> <text:span text:style-name="artikel_kop_nr">9</text:span> – Verantwoording en definitieve vaststelling subsidie</text:p>
              <text:list text:style-name="id1-3-2-2-12-11-2">
                <text:list-item text:style-override="id1-3-2-2-12-11-2-1">
                  <text:number>1.</text:number>
                  <text:p text:style-name="al">Subsidies tot en met € 3.000,- worden bij een toekenning direct vastgesteld. Controle vindt steekproefsgewijs plaats.</text:p>
                </text:list-item>
                <text:list-item text:style-override="id1-3-2-2-12-11-2-2">
                  <text:number>2.</text:number>
                  <text:p text:style-name="al">Bij een subsidie vanaf € 3.001,- dient de subsidieontvanger uiterlijk 8 weken na de 1e dag van de maand na de afronding van het project een aanvraag tot vaststelling in. Deze aanvraag tot vaststelling bevat in ieder geval:</text:p>
                </text:list-item>
                <text:list-item text:style-override="id1-3-2-2-12-11-2-3">
                  <text:number>a.</text:number>
                  <text:p text:style-name="al">een inhoudelijk verslag, waaruit blijkt dat de activiteiten, waarvoor de subsidie is verleend, zijn verricht.</text:p>
                </text:list-item>
                <text:list-item text:style-override="id1-3-2-2-12-11-2-4">
                  <text:number>b.</text:number>
                  <text:p text:style-name="al">een beschrijving van de uitkomsten op de punten die u noemde in het monitorings- en evaluatieplan van uw oorspronkelijke aanvraag.</text:p>
                </text:list-item>
                <text:list-item text:style-override="id1-3-2-2-12-11-2-5">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12-11-2-6">
                  <text:number/>
                  <text:p text:style-name="al">Het verslag bevat een handtekening van een door de organisatie bevoegd persoon of orgaan.</text:p>
                </text:list-item>
              </text:list>
              <text:p text:style-name="al"/>
            </text:section>
            <text:section text:name="artikel_id1-3-2-2-12-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12-12-3">
                <text:list-item text:style-override="id1-3-2-2-12-12-3-1">
                  <text:number>1.</text:number>
                  <text:p text:style-name="al">Deze subsidieregeling gaat in op 1 januari 2022.</text:p>
                </text:list-item>
                <text:list-item text:style-override="id1-3-2-2-12-12-3-2">
                  <text:number>2.</text:number>
                  <text:p text:style-name="al">Deze subsidieregeling vervalt op 1 januari 2023.</text:p>
                </text:list-item>
                <text:list-item text:style-override="id1-3-2-2-12-12-3-3">
                  <text:number>3.</text:number>
                  <text:p text:style-name="al">Het college stelt deze subsidieregeling jaarlijks (veranderd of onveranderd) vast. Daarna publiceert het college de subsidieregelingen en de subsidieplafonds voor het komende jaar.</text:p>
                </text:list-item>
                <text:list-item text:style-override="id1-3-2-2-12-12-3-4">
                  <text:number>4.</text:number>
                  <text:p text:style-name="al">Deze subsidieregeling heet: <text:span text:style-name="nadrukcur">Subsidieregeling Cultuurfonds Pop-up 2022</text:span>.</text:p>
                </text:list-item>
                <text:list-item text:style-override="id1-3-2-2-12-12-3-5">
                  <text:number>5.</text:number>
                  <text:p text:style-name="al">De Algemene Subsidieverordening ’s-Hertogenbosch (ASV) is op deze subsidieregeling van toepassing.</text:p>
                </text:list-item>
                <text:list-item text:style-override="id1-3-2-2-12-12-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13" text:style-name="hoofdstuk">
            <text:p text:style-name="artikel_kop_titel"><text:span text:style-name="label">Toelichting Subsidieregeling Cultuurfonds Pop-up 2022</text:span> </text:p>
            <text:section text:name="artikel_id1-3-2-2-13-2" text:style-name="artikel">
              <text:p text:style-name="artikel_kop_titel"><text:span text:style-name="artikel_kop_label"/> <text:span text:style-name="artikel_kop_nr"/> </text:p>
              <text:p text:style-name="al">
              <text:span text:style-name="nadrukvet">Toelichting op artikel 1 – </text:span>
              <text:span text:style-name="nadrukvet">Wat is het doel v</text:span>
              <text:span text:style-name="nadrukvet">an de subsidieregeling</text:span>
              <text:span text:style-name="nadrukvet">?</text:span>
            </text:p>
              <text:p text:style-name="al">Als gemeente vinden wij het belangrijk het culturele aanbod in onze gemeente vernieuwend is. De regeling Pop-up kent daarom twee doelen: enerzijds het stimuleren van culturele experimenten en anderzijds het stimuleren van het makersklimaat. Met culturele experimenten bedoelen we concepten die zodanig vernieuwend zijn voor ’s-Hertogenbosch, dat ze het uitproberen waard zijn. Een experiment betekent ook dat de uitkomst nog niet geheel duidelijk hoeft te zijn. Met het stimuleren van het makersklimaat bedoelen we het ondersteunen van vernieuwende stappen in de beroepspraktijk van de aanvrager.</text:p>
              <text:p text:style-name="al"/>
              <text:p text:style-name="al">
              <text:span text:style-name="nadrukvet">Toelichting op artikel 4 – Voorwaarden</text:span>
            </text:p>
              <text:p text:style-name="al">Lid 1a</text:p>
              <text:p text:style-name="al">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ext:p text:style-name="al"/>
              <text:p text:style-name="al">Lid 1b</text:p>
              <text:p text:style-name="al">Met duidelijke professionalisering van de beroepspraktijk bedoelen wij projecten die meer beogen dan uw reguliere activiteiten of kunstproductie. U moet aannemelijk maken dat het project een vernieuwende stap betekent voor uw beroepspraktijk.</text:p>
              <text:p text:style-name="al"/>
              <text:p text:style-name="al">Lid 3</text:p>
              <text:p text:style-name="al">Artistieke zeggingskracht heeft betrekking op de artistieke kwaliteit van het project. We beoordelen hiervoor de mate van:</text:p>
              <text:list text:style-name="id1-3-2-2-13-2-14">
                <text:list-item text:style-override="id1-3-2-2-13-2-14-1">
                  <text:number>•</text:number>
                  <text:p text:style-name="al">
                  <text:span text:style-name="nadrukcur">Verbeeldingskracht:</text:span> de fantasie, de verbeeldende kwaliteiten, de originaliteit en de artistieke signatuur die uit het plan naar voren komt.</text:p>
                </text:list-item>
                <text:list-item text:style-override="id1-3-2-2-13-2-14-2">
                  <text:number>•</text:number>
                  <text:p text:style-name="al">
                  <text:span text:style-name="nadrukcur">Vernieuwing:</text:span> de artistieke originaliteit en de ontwikkeling daarvan.</text:p>
                </text:list-item>
                <text:list-item text:style-override="id1-3-2-2-13-2-14-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13-2-14-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p text:style-name="al">Lid 4</text:p>
              <text:p text:style-name="al">Organisatorische kwaliteit heeft betrekking op de organisatorische kracht en ervaring van de aanvrager. Dit blijkt o.a. uit aantoonbare ervaring en de kwaliteit van uw projectbeschrijving:</text:p>
              <text:list text:style-name="id1-3-2-2-13-2-18">
                <text:list-item text:style-override="id1-3-2-2-13-2-18-1">
                  <text:number>•</text:number>
                  <text:p text:style-name="al">
                  <text:span text:style-name="nadrukcur">een realistisch ontwerp,</text:span> een duidelijke beschrijving en een concrete uitwerking het plan.</text:p>
                </text:list-item>
                <text:list-item text:style-override="id1-3-2-2-13-2-18-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3-2-20">
                <text:list-item text:style-override="id1-3-2-2-13-2-20-1">
                  <text:number>•</text:number>
                  <text:p text:style-name="al">
                  <text:span text:style-name="nadrukcur">Het marketing- en communicatieplan</text:span> gaat vanzelfsprekend verder dan het noemen van een postercampagne of een nog op te richten Facebookpagina.</text:p>
                </text:list-item>
                <text:list-item text:style-override="id1-3-2-2-13-2-20-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niet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3-2-38">
                <text:list-item text:style-override="id1-3-2-2-13-2-38-1">
                  <text:number>•</text:number>
                  <text:p text:style-name="al">Wij willen weten of, hoe en waarom u een nieuwe kunstendiscipline in ’s-Hertogenbosch inbrengt.</text:p>
                </text:list-item>
                <text:list-item text:style-override="id1-3-2-2-13-2-38-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
              <text:span text:style-name="nadrukvet">Toelichting op artikel 7 – Deadlines, besluitvorming en besluitvormingstermijn</text:span>
            </text:p>
              <text:p text:style-name="al">Lid 2b</text:p>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13-2-47">
                <text:list-item text:style-override="id1-3-2-2-13-2-47-1">
                  <text:number>•</text:number>
                  <text:p text:style-name="al">
                  <text:span text:style-name="nadrukcur">Aangevraagd bedrag honoreren,</text:span> als het project volgens de commissie voldoende aansluit op de criteria en er voldoende budget beschikbaar is. </text:p>
                </text:list-item>
                <text:list-item text:style-override="id1-3-2-2-13-2-47-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3-2-47-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3-2-47-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14" text:style-name="hoofdstuk">
            <text:p text:style-name="artikel_kop_titel"><text:span text:style-name="label">Subsidieregeling Verkeerseducatie en verkeersveiligheid 2022</text:span>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list text:style-name="id1-3-2-2-14-3-3">
                <text:list-item text:style-override="id1-3-2-2-14-3-3-1">
                  <text:number>•</text:number>
                  <text:p text:style-name="al">de uitvoering van verkeerseducatie, en;</text:p>
                </text:list-item>
                <text:list-item text:style-override="id1-3-2-2-14-3-3-2">
                  <text:number>•</text:number>
                  <text:p text:style-name="al">de verbetering van de verkeersveiligheid</text:p>
                </text:list-item>
              </text:list>
              <text:p text:style-name="al"/>
            </text:section>
            <text:section text:name="artikel_id1-3-2-2-14-4"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p text:style-name="al"/>
            </text:section>
            <text:section text:name="artikel_id1-3-2-2-14-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4-5-3">
                <text:list-item text:style-override="id1-3-2-2-14-5-3-1">
                  <text:number>1.</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2-14-5-3-2">
                  <text:number>2.</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2-14-5-3-3">
                  <text:number>3.</text:number>
                  <text:p text:style-name="al">
                  <text:span text:style-name="nadrukcur">Fietstraining:</text:span> een cursus of training voor een specifieke doelgroep waarbij het accent ligt op de beheersing en vaardigheid van het veilig fietsen.</text:p>
                </text:list-item>
                <text:list-item text:style-override="id1-3-2-2-14-5-3-4">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14-5-3-5">
                  <text:number>5.</text:number>
                  <text:p text:style-name="al">
                  <text:span text:style-name="nadrukcur">Onderwijsinstelling:</text:span> scholen van het primair of voortgezet onderwijs</text:p>
                </text:list-item>
                <text:list-item text:style-override="id1-3-2-2-14-5-3-6">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14-5-3-7">
                  <text:number>7.</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2-14-5-3-8">
                  <text:number>8.</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2-14-5-3-9">
                  <text:number>9.</text:number>
                  <text:p text:style-name="al">
                  <text:span text:style-name="nadrukcur">Verkeerseducatie:</text:span> het bijbrengen van de voorwaarden voor veilige verkeersdeelname op het vlak van kennis, vaardigheden en motivaties.</text:p>
                </text:list-item>
              </text:list>
              <text:p text:style-name="al"/>
            </text:section>
            <text:section text:name="artikel_id1-3-2-2-14-6"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p text:style-name="al"/>
            </text:section>
            <text:section text:name="artikel_id1-3-2-2-14-7"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2-14-7-3">
                <text:list-item text:style-override="id1-3-2-2-14-7-3-1">
                  <text:number>1.</text:number>
                  <text:p text:style-name="al">Als u een onderwijsinstelling bent die deelneemt aan het project Brabants Verkeersveiligheidslabel of het project Totally Traffic, óf u hebt zich daarvoor aangemeld, kunt u de volgende subsidie aanvragen:</text:p>
                </text:list-item>
                <text:list-item text:style-override="id1-3-2-2-14-7-3-2">
                  <text:number>a.</text:number>
                  <text:p text:style-name="al">Scholen van het primair onderwijs: Een normbedrag van € 10,- per leerling volgens de peildatum van 1 oktober in het voorafgaande kalenderjaar, met een maximum van € 5.000,- per school.</text:p>
                </text:list-item>
                <text:list-item text:style-override="id1-3-2-2-14-7-3-3">
                  <text:number>b.</text:number>
                  <text:p text:style-name="al">Scholen van het voortgezet onderwijs: </text:p>
                </text:list-item>
                <text:list-item text:style-override="id1-3-2-2-14-7-3-4">
                  <text:number>•</text:number>
                  <text:p text:style-name="al">Een normbedrag van € 2.000,- per school.</text:p>
                </text:list-item>
                <text:list-item text:style-override="id1-3-2-2-14-7-3-5">
                  <text:number>•</text:number>
                  <text:p text:style-name="al">Een aanvullend bedrag voor specifieke projecten.</text:p>
                </text:list-item>
                <text:list-item text:style-override="id1-3-2-2-14-7-3-6">
                  <text:number>2.</text:number>
                  <text:p text:style-name="al">Als u een instelling bent, kunt u de volgende subsidies aanvragen:</text:p>
                </text:list-item>
                <text:list-item text:style-override="id1-3-2-2-14-7-3-7">
                  <text:number>•</text:number>
                  <text:p text:style-name="al">maximaal € 5.000,- voor het uitvoeren van een lokaal project</text:p>
                </text:list-item>
                <text:list-item text:style-override="id1-3-2-2-14-7-3-8">
                  <text:number>•</text:number>
                  <text:p text:style-name="al">maximaal € 5.000,- voor het uitvoeren van een fietstraining</text:p>
                </text:list-item>
                <text:list-item text:style-override="id1-3-2-2-14-7-3-9">
                  <text:number>•</text:number>
                  <text:p text:style-name="al">maximaal € 5.000,- voor het uitvoeren van een regionaal project</text:p>
                </text:list-item>
                <text:list-item text:style-override="id1-3-2-2-14-7-3-10">
                  <text:number>•</text:number>
                  <text:p text:style-name="al">maximaal € 2.000,- voor de aanstelling en instandhouding van verkeersbrigadiers</text:p>
                </text:list-item>
              </text:list>
              <text:p text:style-name="al"/>
            </text:section>
            <text:section text:name="artikel_id1-3-2-2-14-8" text:style-name="artikel">
              <text:p text:style-name="artikel_kop_titel"><text:span text:style-name="artikel_kop_label">Artikel</text:span> <text:span text:style-name="artikel_kop_nr">6</text:span> Hoe verloopt de subsidieprocedure?</text:p>
              <text:list text:style-name="id1-3-2-2-14-8-2">
                <text:list-item text:style-override="id1-3-2-2-14-8-2-1">
                  <text:number>1.</text:number>
                  <text:p text:style-name="al">Wij moeten aanvragen voor BVL en Totally Traffic-subsidies voor het kalenderjaar 2022 voor 1 juli 2021 hebben ontvangen. Dit in verband met het indienen van Digitaal Activiteitenplan aan de provincie Brabant voor 1 juli 2021. Subsidieaanvragen voor BVL en Totally Traffic voor het kalenderjaar 2023 moeten voor 1 juli 2022 ingediend zijn bij de gemeente.</text:p>
                </text:list-item>
                <text:list-item text:style-override="id1-3-2-2-14-8-2-2">
                  <text:number>2.</text:number>
                  <text:p text:style-name="al">Onderwijsinstellingen die volgens het eerste lid een aanvraag voor het kalenderjaar 2022 hebben ingediend, ontvangen voor 1 januari 2022 een beschikking.</text:p>
                </text:list-item>
                <text:list-item text:style-override="id1-3-2-2-14-8-2-3">
                  <text:number>3.</text:number>
                  <text:p text:style-name="al">Aanvragen voor projecten voor het kalenderjaar 2022 kunnen tussen 1 januari en 1 september 2022 worden ingediend.</text:p>
                </text:list-item>
                <text:list-item text:style-override="id1-3-2-2-14-8-2-4">
                  <text:number>4.</text:number>
                  <text:p text:style-name="al">Aanvragers, niet zijnde onderwijsinstellingen, krijgen de voorlopige subsidie als voorschot uitbetaald.</text:p>
                </text:list-item>
                <text:list-item text:style-override="id1-3-2-2-14-8-2-5">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p text:style-name="al"/>
            </text:section>
            <text:section text:name="artikel_id1-3-2-2-14-9" text:style-name="artikel">
              <text:p text:style-name="artikel_kop_titel"><text:span text:style-name="artikel_kop_label">Artikel</text:span> <text:span text:style-name="artikel_kop_nr">7</text:span> Wat doet u met het aanvraagformulier?</text:p>
              <text:list text:style-name="id1-3-2-2-14-9-2">
                <text:list-item text:style-override="id1-3-2-2-14-9-2-1">
                  <text:number>1.</text:number>
                  <text:p text:style-name="al">U vindt het aanvraagformulier voor projecten op <text:a xlink:href="http://www.s-hertogenbosch.nl/subsidies.html" xlink:type="simple">www.s-hertogenbosch.nl/subsidies.html</text:a></text:p>
                </text:list-item>
                <text:list-item text:style-override="id1-3-2-2-14-9-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2-14-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4-10-3">
                <text:list-item text:style-override="id1-3-2-2-14-10-3-1">
                  <text:number>1.</text:number>
                  <text:p text:style-name="al">Deze subsidieregeling treedt in werking op 1 januari 2022, uitgezonderd artikel 6 lid 1. Dit artikel treedt met terugwerkende kracht in werking vanaf 1 juli 2021.</text:p>
                </text:list-item>
                <text:list-item text:style-override="id1-3-2-2-14-10-3-2">
                  <text:number>2.</text:number>
                  <text:p text:style-name="al">Deze subsidieregeling vervalt op 1 januari 2023.</text:p>
                </text:list-item>
                <text:list-item text:style-override="id1-3-2-2-14-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10-3-4">
                  <text:number>4.</text:number>
                  <text:p text:style-name="al">Deze subsidieregeling heet: Subsidieregeling Verkeerseducatie en verkeersveiligheid 2022.</text:p>
                </text:list-item>
                <text:list-item text:style-override="id1-3-2-2-14-10-3-5">
                  <text:number>5.</text:number>
                  <text:p text:style-name="al">De Algemene subsidieverordening ’s-Hertogenbosch (ASV) is op deze subsidieregeling van toepassing.</text:p>
                </text:list-item>
              </text:list>
              <text:p text:style-name="al"/>
            </text:section>
            <text:section text:name="artikel_id1-3-2-2-14-11" text:style-name="artikel">
              <text:p text:style-name="artikel_kop_titel"><text:span text:style-name="artikel_kop_label">Contactpersoon</text:span> </text:p>
              <text:p text:style-name="al">Gemeente ’s-Hertogenbosch</text:p>
              <text:p text:style-name="al">Koen Gijsbrechts</text:p>
              <text:p text:style-name="al">Tel: 073 - 615 9174</text:p>
              <text:p text:style-name="al">Email: <text:a xlink:href="mailto:Gemeente@s-hertogenbosch.nl" xlink:type="simple">Gemeente@s-hertogenbosch.nl</text:a></text:p>
              <text:p text:style-name="al"/>
            </text:section>
            <text:p text:style-name="hoofdstuk_bottom"/>
          </text:section>
          <text:section text:name="hoofdstuk_id1-3-2-2-15" text:style-name="hoofdstuk">
            <text:p text:style-name="artikel_kop_titel"><text:span text:style-name="label">Subsidieregeling voor sportverenigingen 2022</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p text:style-name="al"/>
            </text:section>
            <text:section text:name="artikel_id1-3-2-2-15-4" text:style-name="artikel">
              <text:p text:style-name="artikel_kop_titel"><text:span text:style-name="artikel_kop_label">Artikel</text:span> <text:span text:style-name="artikel_kop_nr">2</text:span> Wie kan deze subsidie aanvragen?</text:p>
              <text:p text:style-name="al">De subsidie kan worden aangevraagd door een sportvereniging *) die voldoet aan alle volgende voorwaarden:</text:p>
              <text:list text:style-name="id1-3-2-2-15-4-3">
                <text:list-item text:style-override="id1-3-2-2-15-4-3-1">
                  <text:number>1.</text:number>
                  <text:p text:style-name="al">organiseert activiteiten, die geheel of grotendeels ten goede komen aan inwoners van de gemeente ’s-Hertogenbosch;</text:p>
                </text:list-item>
                <text:list-item text:style-override="id1-3-2-2-15-4-3-2">
                  <text:number>2.</text:number>
                  <text:p text:style-name="al">heeft volledige rechtsbevoegdheid en is ingeschreven bij de Kamer van Koophandel;</text:p>
                </text:list-item>
                <text:list-item text:style-override="id1-3-2-2-15-4-3-3">
                  <text:number>3.</text:number>
                  <text:p text:style-name="al">heeft een Algemene Ledenvergadering als hoogste orgaan;</text:p>
                </text:list-item>
                <text:list-item text:style-override="id1-3-2-2-15-4-3-4">
                  <text:number>4.</text:number>
                  <text:p text:style-name="al">heeft jeugdleden die uit ’s-Hertogenbosch komen;</text:p>
                </text:list-item>
                <text:list-item text:style-override="id1-3-2-2-15-4-3-5">
                  <text:number>5.</text:number>
                  <text:p text:style-name="al">heeft geen winstoogmerk;</text:p>
                </text:list-item>
                <text:list-item text:style-override="id1-3-2-2-15-4-3-6">
                  <text:number>6.</text:number>
                  <text:p text:style-name="al">waarvan de beoefende sport een bond of federatie heeft, die is aangesloten bij het NOC*NSF;</text:p>
                </text:list-item>
                <text:list-item text:style-override="id1-3-2-2-15-4-3-7">
                  <text:number>7.</text:number>
                  <text:p text:style-name="al">is gericht op sportbeoefenaars in amateur-, recreatief of in competitie verband;</text:p>
                </text:list-item>
              </text:list>
              <text:p text:style-name="al"/>
              <text:p text:style-name="al">*) Het college kan sportorganisaties, die geen vereniging zijn, toch als sportvereniging aanmerken.</text:p>
              <text:p text:style-name="al"/>
            </text:section>
            <text:section text:name="artikel_id1-3-2-2-15-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5-5-3">
                <text:list-item text:style-override="id1-3-2-2-15-5-3-1">
                  <text:number>1.</text:number>
                  <text:p text:style-name="al">
                  <text:span text:style-name="nadrukcur">Jeugdleden:</text:span> Leden die per 1 januari van het jaar waarvoor de subsidie wordt aangevraagd jonger zijn dan 19 jaar, woonachtig zijn in ‘s-Hertogenbosch en actief aan de betreffende sport deelnemen. Het gaat hier over leden die op of na 01-01-2003 geboren zijn.</text:p>
                </text:list-item>
                <text:list-item text:style-override="id1-3-2-2-15-5-3-2">
                  <text:number>2.</text:number>
                  <text:p text:style-name="al">
                  <text:span text:style-name="nadrukcur">Ledenaantal:</text:span> Aantal leden per 1 januari van het jaar waarop deze subsidie betrekking heeft en actief aan de betreffende sport deelnemen.</text:p>
                </text:list-item>
                <text:list-item text:style-override="id1-3-2-2-15-5-3-3">
                  <text:number>3.</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15-5-3-4">
                  <text:number>4.</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2-15-5-3-5">
                  <text:number>5.</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2-15-5-3-6">
                  <text:number>6.</text:number>
                  <text:p text:style-name="al">
                  <text:span text:style-name="nadrukcur">Jeugdaandeel:</text:span> het aantal jeugdleden gedeeld door het totaal aantal leden van een vereniging.</text:p>
                </text:list-item>
                <text:list-item text:style-override="id1-3-2-2-15-5-3-7">
                  <text:number>7.</text:number>
                  <text:p text:style-name="al">
                  <text:span text:style-name="nadrukcur">Zomerijs:</text:span> het gebruik van de sportijsbaan in Sportiom door ijssportvereniging(en) in de (6) weken van de zomervakantie (basisscholen, regio zuid).</text:p>
                </text:list-item>
              </text:list>
              <text:p text:style-name="al"/>
            </text:section>
            <text:section text:name="artikel_id1-3-2-2-15-6"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15-6-3">
                <text:list-item text:style-override="id1-3-2-2-15-6-3-1">
                  <text:number>1.</text:number>
                  <text:p text:style-name="al">het organiseren en in stand houden van sportactiviteiten voor jeugdleden</text:p>
                </text:list-item>
                <text:list-item text:style-override="id1-3-2-2-15-6-3-2">
                  <text:number>a.</text:number>
                  <text:p text:style-name="al">die een regelmatig en periodiek terugkerend karakter hebben;</text:p>
                </text:list-item>
                <text:list-item text:style-override="id1-3-2-2-15-6-3-3">
                  <text:number>b.</text:number>
                  <text:p text:style-name="al">en jeugdleden in staat stelt aan door de bond georganiseerde activiteiten (competities, toernooien) deel te nemen.</text:p>
                </text:list-item>
                <text:list-item text:style-override="id1-3-2-2-15-6-3-4">
                  <text:number>2.</text:number>
                  <text:p text:style-name="al">huurondersteuning ten behoeve van een gedeeltelijke compensatie van de huurkosten voor geconditioneerd zwemwater en kunstijs (exclusief zomerijs).</text:p>
                </text:list-item>
              </text:list>
              <text:p text:style-name="al"/>
            </text:section>
            <text:section text:name="artikel_id1-3-2-2-15-7" text:style-name="artikel">
              <text:p text:style-name="artikel_kop_titel"><text:span text:style-name="artikel_kop_label">Artikel</text:span> <text:span text:style-name="artikel_kop_nr">5</text:span> Hoeveel subsidie kunt u krijgen?</text:p>
              <text:list text:style-name="id1-3-2-2-15-7-2">
                <text:list-item text:style-override="id1-3-2-2-15-7-2-1">
                  <text:number>1.</text:number>
                  <text:p text:style-name="al">
                  <text:span text:style-name="nadrukvet">Algemeen</text:span>
                </text:p>
                </text:list-item>
              </text:list>
              <text:p text:style-name="al">Van het door de raad vastgestelde subsidieplafond wordt eerst het gedeelte voor ondersteuning voor accommodatiekosten van zwemsport- en ijssportverenigingen vastgesteld. Het overige gedeelte is beschikbaar voor jeugdsportsubsidie.</text:p>
              <text:p text:style-name="al"/>
              <text:list text:style-name="id1-3-2-2-15-7-5">
                <text:list-item text:style-override="id1-3-2-2-15-7-5-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exclusief zomerijs) x 35 % x jeugdaandeel uit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nd -/- totale huurondersteuning</text:span>
              </text:span>
            </text:p>
              <text:p text:style-name="al">
              <text:span text:style-name="nadrukvet">(alle jeugdleden van zaalsportverenigingen x 2.0) + alle jeugdleden van overige sportverenigingen</text:span>
            </text:p>
              <text:p text:style-name="al"/>
            </text:section>
            <text:section text:name="artikel_id1-3-2-2-15-8" text:style-name="artikel">
              <text:p text:style-name="artikel_kop_titel"><text:span text:style-name="artikel_kop_label">Artikel</text:span> <text:span text:style-name="artikel_kop_nr">6</text:span> Aan welke voorwaarden moet u voldoen?</text:p>
              <text:p text:style-name="al">We streven naar een plezierige, veilige en gezonde sportomgeving voor kinderen en jongeren. Sportverenigingen komen in aanmerking voor deze subsidie indien zij invulling hebben gegeven aan de volgende voorwaarden: </text:p>
              <text:list text:style-name="id1-3-2-2-15-8-3">
                <text:list-item text:style-override="id1-3-2-2-15-8-3-1">
                  <text:number>1.</text:number>
                  <text:p text:style-name="al">Voor de vrijwilligers die bij uw sportvereniging actief zijn kunt u een ‘Verklaring Omtrent Gedrag’ (VOG) overleggen.</text:p>
                </text:list-item>
                <text:list-item text:style-override="id1-3-2-2-15-8-3-2">
                  <text:number>2.</text:number>
                  <text:p text:style-name="al">Uw sportvereniging heeft een Vertrouwenscontactpersoon en/of normen &amp; waarden commissie aangesteld.</text:p>
                </text:list-item>
                <text:list-item text:style-override="id1-3-2-2-15-8-3-3">
                  <text:number>3.</text:number>
                  <text:p text:style-name="al">Uw sportvereniging kent duidelijke gedragsregels die passen bij een positieve sportcultuur, en u deelt die regels actief en zichtbaar uit onder de leden.</text:p>
                </text:list-item>
              </text:list>
              <text:p text:style-name="al">Verenigingen met een eigen sportaccommodatie dienen ook invulling te geven aan de volgende voorwaarden voor een gezonde sportomgeving.</text:p>
              <text:list text:style-name="id1-3-2-2-15-8-5">
                <text:list-item text:style-override="id1-3-2-2-15-8-5-1">
                  <text:number>4.</text:number>
                  <text:p text:style-name="al">Uw sportvereniging zet in op een 100% rookvrije kind omgeving.</text:p>
                </text:list-item>
                <text:list-item text:style-override="id1-3-2-2-15-8-5-2">
                  <text:number>5.</text:number>
                  <text:p text:style-name="al">Uw sportvereniging heeft een gezond en gevarieerd kantine-aanbod.</text:p>
                </text:list-item>
                <text:list-item text:style-override="id1-3-2-2-15-8-5-3">
                  <text:number>6.</text:number>
                  <text:p text:style-name="al">Uw sportvereniging maakt heldere afspraken over het schenken van alcohol waarbij geen alcohol onder de 18 jaar (conform landelijke wetgeving) en stimulering van alcoholvrije alternatieven de uitgangspunten zijn.</text:p>
                </text:list-item>
              </text:list>
              <text:p text:style-name="al"/>
            </text:section>
            <text:section text:name="artikel_id1-3-2-2-15-9" text:style-name="artikel">
              <text:p text:style-name="artikel_kop_titel"><text:span text:style-name="artikel_kop_label">Artikel</text:span> <text:span text:style-name="artikel_kop_nr">7</text:span> Wanneer en hoe krijgt u de subsidie uitbetaald?</text:p>
              <text:list text:style-name="id1-3-2-2-15-9-2">
                <text:list-item text:style-override="id1-3-2-2-15-9-2-1">
                  <text:number>1.</text:number>
                  <text:p text:style-name="al">Uw aanvraag voor deze subsidie moeten wij uiterlijk 1 februari van het jaar waarop de aanvraag betrekking heeft ontvangen hebben.</text:p>
                </text:list-item>
                <text:list-item text:style-override="id1-3-2-2-15-9-2-2">
                  <text:number>2.</text:number>
                  <text:p text:style-name="al">Het besluit tot verlenen van de subsidie wordt vóór 1 juni van betreffend jaar genomen. De subsidie wordt conform artikel 19 lid 4 van de ASV direct vastgesteld, wat betekent dat er geen separate verantwoording wordt gevraagd.</text:p>
                </text:list-item>
                <text:list-item text:style-override="id1-3-2-2-15-9-2-3">
                  <text:number>3.</text:number>
                  <text:p text:style-name="al">De subsidie wordt binnen 6 weken na het uitkeringsbesluit uitgekeerd.</text:p>
                </text:list-item>
              </text:list>
              <text:p text:style-name="al"/>
            </text:section>
            <text:section text:name="artikel_id1-3-2-2-15-10" text:style-name="artikel">
              <text:p text:style-name="artikel_kop_titel"><text:span text:style-name="artikel_kop_label">Artikel</text:span> <text:span text:style-name="artikel_kop_nr">8</text:span> Hoe kunt u deze subsidie aanvragen?</text:p>
              <text:list text:style-name="id1-3-2-2-15-10-2">
                <text:list-item text:style-override="id1-3-2-2-15-10-2-1">
                  <text:number>1.</text:number>
                  <text:p text:style-name="al">Een aanvraag voor deze subsidie kan gedaan worden via een door het college vastgesteld formulier dat via de website van de gemeente ’s-Hertogenbosch verkrijgbaar is.</text:p>
                </text:list-item>
                <text:list-item text:style-override="id1-3-2-2-15-10-2-2">
                  <text:number>2.</text:number>
                  <text:p text:style-name="al">Bij vragen kunt u contact opnemen met het gemeentelijk contact centrum van de gemeente ’s-Hertogenbosch.</text:p>
                </text:list-item>
              </text:list>
              <text:p text:style-name="al"/>
            </text:section>
            <text:section text:name="artikel_id1-3-2-2-15-11" text:style-name="artikel">
              <text:p text:style-name="artikel_kop_titel"><text:span text:style-name="artikel_kop_label">Artikel</text:span> <text:span text:style-name="artikel_kop_nr">9</text:span> Tot slot</text:p>
              <text:p text:style-name="al">Hier onder staat een aantal juridische onderdelen van de subsidieregeling:</text:p>
              <text:list text:style-name="id1-3-2-2-15-11-3">
                <text:list-item text:style-override="id1-3-2-2-15-11-3-1">
                  <text:number>1.</text:number>
                  <text:p text:style-name="al">Deze subsidieregeling treedt in werking op 1 januari 2022.</text:p>
                </text:list-item>
                <text:list-item text:style-override="id1-3-2-2-15-11-3-2">
                  <text:number>2.</text:number>
                  <text:p text:style-name="al">Deze subsidieregeling vervalt op 1 januari 2023.</text:p>
                </text:list-item>
                <text:list-item text:style-override="id1-3-2-2-15-11-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5-11-3-4">
                  <text:number>4.</text:number>
                  <text:p text:style-name="al">Deze subsidieregeling heet: <text:span text:style-name="nadrukcur">Subsidieregeling voor sportverenigingen 2022</text:span>.</text:p>
                </text:list-item>
                <text:list-item text:style-override="id1-3-2-2-15-11-3-5">
                  <text:number>5.</text:number>
                  <text:p text:style-name="al">De Algemene subsidieverordening ’s-Hertogenbosch (ASV) is op deze subsidieregeling van toepassing.</text:p>
                </text:list-item>
              </text:list>
              <text:p text:style-name="al"/>
            </text:section>
            <text:section text:name="artikel_id1-3-2-2-15-12" text:style-name="artikel">
              <text:p text:style-name="artikel_kop_titel"><text:span text:style-name="artikel_kop_label">Contactpersonen</text:span> </text:p>
              <text:p text:style-name="al">Gemeente ’s-Hertogenbosch</text:p>
              <text:p text:style-name="al">Dirk Wijlens</text:p>
              <text:p text:style-name="al">Tel: (073) 615 9162</text:p>
              <text:p text:style-name="al">E-mail: <text:a xlink:href="mailto:d.wijlens@s-hertogenbosch.nl" xlink:type="simple">d.wijlens@s-hertogenbosch.nl</text:a></text:p>
              <text:p text:style-name="al"/>
              <text:p text:style-name="al">Gemeente ’s-Hertogenbosch</text:p>
              <text:p text:style-name="al">Ellian van Geloven-Siemers</text:p>
              <text:p text:style-name="al">Tel: (073) 615 9505</text:p>
              <text:p text:style-name="al">Email: <text:a xlink:href="mailto:e.siemers@s-hertogenbosch.nl" xlink:type="simple">e.siemers@s-hertogenbosch.nl</text:a></text:p>
              <text:p text:style-name="al"/>
              <text:p text:style-name="al"/>
            </text:section>
            <text:p text:style-name="hoofdstuk_bottom"/>
          </text:section>
          <text:section text:name="hoofdstuk_id1-3-2-2-16" text:style-name="hoofdstuk">
            <text:p text:style-name="artikel_kop_titel"><text:span text:style-name="label">Subsidieregeling Uitvoeringsbudget Bosch Sportakkoord 2022</text:span>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text:span> Wat is het doel van deze subsidie?</text:p>
              <text:p text:style-name="al">Op 1 februari 2020 heeft de gemeente ’s-Hertogenbosch, samen met een 50-tal partners, het Bosch Sportakkoord ondertekend. Na ondertekening van het Bosch Sportakkoord heeft de gemeente ’s-Hertogenbosch, namens alle partners, aanspraak gemaakt op het uitvoeringsbudget. Deze subsidieregeling is bedoeld om het uitvoeringbudget beschikbaar te kunnen stellen aan de partners van het Bosch Sportakkoord ter bevordering van de uitvoering van de actiepunten uit het Bosch Sportakkoord</text:p>
              <text:p text:style-name="al"/>
            </text:section>
            <text:section text:name="artikel_id1-3-2-2-16-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16-4-3">
                <text:list-item text:style-override="id1-3-2-2-16-4-3-1">
                  <text:number>1.</text:number>
                  <text:p text:style-name="al">
                  <text:span text:style-name="nadrukcur">Algemene Subsidie Verordening (ASV):</text:span> De algemene subsidieverordening ’s-Hertogenbosch. Deze ASV geldt bij alle subsidieaanvragen.</text:p>
                </text:list-item>
                <text:list-item text:style-override="id1-3-2-2-16-4-3-2">
                  <text:number>2.</text:number>
                  <text:p text:style-name="al">
                  <text:span text:style-name="nadrukcur">Subsidieplafond:</text:span> Een subsidieplafond is een bedrag dat gedurende een bepaald tijdvak maximaal beschikbaar is voor een bepaalde subsidieregeling.</text:p>
                </text:list-item>
              </text:list>
              <text:p text:style-name="al"/>
            </text:section>
            <text:section text:name="artikel_id1-3-2-2-16-5" text:style-name="artikel">
              <text:p text:style-name="artikel_kop_titel"><text:span text:style-name="artikel_kop_label">Artikel</text:span> <text:span text:style-name="artikel_kop_nr">3</text:span> Wie kan deze subsidie aanvragen?</text:p>
              <text:list text:style-name="id1-3-2-2-16-5-2">
                <text:list-item text:style-override="id1-3-2-2-16-5-2-1">
                  <text:number>1.</text:number>
                  <text:p text:style-name="al">De aanvrager van de subsidie is een rechtspersoon.</text:p>
                </text:list-item>
                <text:list-item text:style-override="id1-3-2-2-16-5-2-2">
                  <text:number>2.</text:number>
                  <text:p text:style-name="al">De aanvrager heeft zich aangesloten bij –of sluit zich aan bij- het Bosch Sportakkoord en heeft als ‘captain’ het voortouw bij de realisatie van één of meer actiepunten.</text:p>
                </text:list-item>
              </text:list>
              <text:p text:style-name="al"/>
            </text:section>
            <text:section text:name="artikel_id1-3-2-2-16-6"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16-6-3">
                <text:list-item text:style-override="id1-3-2-2-16-6-3-1">
                  <text:number>1.</text:number>
                  <text:p text:style-name="al">De realisatie van een specifiek actiepunt voortkomend uit het Bosch Sportakkoord dat aansluit bij een of meer ambities uit het sportakkoord en;</text:p>
                </text:list-item>
                <text:list-item text:style-override="id1-3-2-2-16-6-3-2">
                  <text:number>2.</text:number>
                  <text:p text:style-name="al">Het actiepunt heeft betrekking op een nieuw initiatief, nieuwe vorm van samenwerking, of verbreding van een bestaande activiteit.</text:p>
                </text:list-item>
              </text:list>
              <text:p text:style-name="al"/>
            </text:section>
            <text:section text:name="artikel_id1-3-2-2-16-7" text:style-name="artikel">
              <text:p text:style-name="artikel_kop_titel"><text:span text:style-name="artikel_kop_label">Artikel</text:span> <text:span text:style-name="artikel_kop_nr">5</text:span> Hoeveel subsidie kunt u krijgen?</text:p>
              <text:p text:style-name="al">U kunt maximaal € 5.000,- subsidie aanvragen.</text:p>
              <text:p text:style-name="al"/>
            </text:section>
            <text:section text:name="artikel_id1-3-2-2-16-8" text:style-name="artikel">
              <text:p text:style-name="artikel_kop_titel"><text:span text:style-name="artikel_kop_label">Artikel</text:span> <text:span text:style-name="artikel_kop_nr">6</text:span> Hoe verloopt de subsidieprocedure?</text:p>
              <text:list text:style-name="id1-3-2-2-16-8-2">
                <text:list-item text:style-override="id1-3-2-2-16-8-2-1">
                  <text:number>1.</text:number>
                  <text:p text:style-name="al">De aanvragen voor deze regeling kunnen tot 18 april 2022 worden ingediend bij de gemeente. </text:p>
                </text:list-item>
                <text:list-item text:style-override="id1-3-2-2-16-8-2-2">
                  <text:number>2.</text:number>
                  <text:p text:style-name="al">Het plafond voor deze regeling is voor het jaar 2022 € 65.000,-</text:p>
                </text:list-item>
                <text:list-item text:style-override="id1-3-2-2-16-8-2-3">
                  <text:number>3.</text:number>
                  <text:p text:style-name="al">De subsidie wordt geweigerd als de subsidieaanvrager in surseance van betaling verkeert of failliet is verklaard, het project conflicteert met bestaand gemeentelijk beleid of de subsidie aangevraagd is voor bestaande taken van de aanvrager</text:p>
                </text:list-item>
                <text:list-item text:style-override="id1-3-2-2-16-8-2-4">
                  <text:number>4.</text:number>
                  <text:p text:style-name="al">De subsidieaanvraag wordt door de stuurgroep van het Bosch Sportakkoord beoordeeld en toegekend tot het maximaal beschikbare subsidieplafond op basis van de volgende criteria:</text:p>
                </text:list-item>
                <text:list-item text:style-override="id1-3-2-2-16-8-2-5">
                  <text:number>•</text:number>
                  <text:p text:style-name="al">De mate waarin het project bijdraagt aan één of meer van de ambities uit het Bosch Sportakkoord</text:p>
                </text:list-item>
                <text:list-item text:style-override="id1-3-2-2-16-8-2-6">
                  <text:number>•</text:number>
                  <text:p text:style-name="al">De mate waarin het project vernieuwend is en nieuwe samenwerkingsverbanden oplevert</text:p>
                </text:list-item>
                <text:list-item text:style-override="id1-3-2-2-16-8-2-7">
                  <text:number>•</text:number>
                  <text:p text:style-name="al">De mate waarin het project bijdraagt aan duurzame resultaten en continuïteit na afloop van het project</text:p>
                </text:list-item>
                <text:list-item text:style-override="id1-3-2-2-16-8-2-8">
                  <text:number>•</text:number>
                  <text:p text:style-name="al">De mate waarin de hoogte van de subsidieaanvraag in verhouding staat tot de beoogde resultaten.</text:p>
                </text:list-item>
                <text:list-item text:style-override="id1-3-2-2-16-8-2-9">
                  <text:number>5.</text:number>
                  <text:p text:style-name="al">Mochten de aanvragen het subsidieplafond overschrijden, wordt de subsidie toegekend op volgorde van de score op bovenstaande beoordelingscriteria.</text:p>
                </text:list-item>
                <text:list-item text:style-override="id1-3-2-2-16-8-2-10">
                  <text:number>6.</text:number>
                  <text:p text:style-name="al">Voor 16 mei 2022 wordt de aanvrager geïnformeerd over het besluit.</text:p>
                </text:list-item>
                <text:list-item text:style-override="id1-3-2-2-16-8-2-11">
                  <text:number>7.</text:number>
                  <text:p text:style-name="al">Indien er na de toekenningsperiode nog budget beschikbaar is beslist de stuurgroep over invulling van dit budget binnen de doelstellingen van het Bosch Sportakkoord. Dat kan betekenen dat de regeling opnieuw wordt open gesteld of dat er geïnvesteerd wordt in andere (grotere) projecten van partners.</text:p>
                </text:list-item>
                <text:list-item text:style-override="id1-3-2-2-16-8-2-12">
                  <text:number>8.</text:number>
                  <text:p text:style-name="al">De aanvrager en aanvraagpartners verplichten zich tot het delen van kennis en resultaten (in woord en beeld) met gemeente en andere partners.</text:p>
                </text:list-item>
              </text:list>
              <text:p text:style-name="al"/>
            </text:section>
            <text:section text:name="artikel_id1-3-2-2-16-9" text:style-name="artikel">
              <text:p text:style-name="artikel_kop_titel"><text:span text:style-name="artikel_kop_label">Artikel</text:span> <text:span text:style-name="artikel_kop_nr">7</text:span> Hoe kunt u deze subsidie aanvragen?</text:p>
              <text:list text:style-name="id1-3-2-2-16-9-2">
                <text:list-item text:style-override="id1-3-2-2-16-9-2-1">
                  <text:number>1.</text:number>
                  <text:p text:style-name="al">Een aanvraag wordt ingediend door middel van het indienen van het daartoe bestemde formulier inclusief projectplan bij de gemeente ’s-Hertogenbosch <text:a xlink:href="file://pwfib1/data/baz/bo/Jpaw/Algemene subsidieverordening/ASV 2022/Subsidieregelingen 2022/definitieve subsidieregelingen 2022/www.s-hertogenbosch.nl/subsidies" xlink:type="simple">www.s-hertogenbosch.nl/subsidies</text:a>.</text:p>
                </text:list-item>
                <text:list-item text:style-override="id1-3-2-2-16-9-2-2">
                  <text:number>2.</text:number>
                  <text:p text:style-name="al">In het projectplan moet onder andere zijn opgenomen:</text:p>
                </text:list-item>
                <text:list-item text:style-override="id1-3-2-2-16-9-2-3">
                  <text:number>•</text:number>
                  <text:p text:style-name="al">Op welk actiepunt uit het Bosch Sportakkoord het project betrekking heeft.;</text:p>
                </text:list-item>
                <text:list-item text:style-override="id1-3-2-2-16-9-2-4">
                  <text:number>•</text:number>
                  <text:p text:style-name="al">De partners die betrokken zijn bij het project;</text:p>
                </text:list-item>
                <text:list-item text:style-override="id1-3-2-2-16-9-2-5">
                  <text:number>•</text:number>
                  <text:p text:style-name="al">De wijze van aanpak van het actiepunt;</text:p>
                </text:list-item>
                <text:list-item text:style-override="id1-3-2-2-16-9-2-6">
                  <text:number>•</text:number>
                  <text:p text:style-name="al">Een begroting;</text:p>
                </text:list-item>
                <text:list-item text:style-override="id1-3-2-2-16-9-2-7">
                  <text:number>•</text:number>
                  <text:p text:style-name="al">De hoogte van de subsidie die wordt aangevraagd;</text:p>
                </text:list-item>
                <text:list-item text:style-override="id1-3-2-2-16-9-2-8">
                  <text:number>•</text:number>
                  <text:p text:style-name="al">De omvang van de eigen bijdrage van de aanvrager en haar partners in het project.</text:p>
                </text:list-item>
              </text:list>
              <text:p text:style-name="al"/>
            </text:section>
            <text:section text:name="artikel_id1-3-2-2-16-10" text:style-name="artikel">
              <text:p text:style-name="artikel_kop_titel"><text:span text:style-name="artikel_kop_label">Artikel</text:span> <text:span text:style-name="artikel_kop_nr">8</text:span> Tot slot</text:p>
              <text:list text:style-name="id1-3-2-2-16-10-2">
                <text:list-item text:style-override="id1-3-2-2-16-10-2-1">
                  <text:number>1.</text:number>
                  <text:p text:style-name="al">Deze subsidieregeling treedt in werking op 1 januari 2022.</text:p>
                </text:list-item>
                <text:list-item text:style-override="id1-3-2-2-16-10-2-2">
                  <text:number>2.</text:number>
                  <text:p text:style-name="al">Deze subsidieregeling vervalt op 1 januari 2023.</text:p>
                </text:list-item>
                <text:list-item text:style-override="id1-3-2-2-16-10-2-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6-10-2-4">
                  <text:number>4.</text:number>
                  <text:p text:style-name="al">Deze subsidieregeling heet <text:span text:style-name="nadrukcur">Uitvoeringsbudget Bosch Sportakkoord 2022</text:span><text:span text:style-name="nadrukcur">.</text:span></text:p>
                </text:list-item>
                <text:list-item text:style-override="id1-3-2-2-16-10-2-5">
                  <text:number>5.</text:number>
                  <text:p text:style-name="al">De Algemene subsidie verordening van de gemeente ’s-Hertogenbosch (ASV) is op deze regeling van toepassing.</text:p>
                </text:list-item>
              </text:list>
              <text:p text:style-name="al"/>
            </text:section>
            <text:section text:name="artikel_id1-3-2-2-16-11" text:style-name="artikel">
              <text:p text:style-name="artikel_kop_titel"><text:span text:style-name="artikel_kop_label">Contact:</text:span> </text:p>
              <text:p text:style-name="al">Gemeente ‘s-Hertogenbosch</text:p>
              <text:p text:style-name="al">Evy Pappot</text:p>
              <text:p text:style-name="al">
              <text:a xlink:href="mailto:e.pappot@s-hertogenbosch.nl" xlink:type="simple">e.pappot@s-hertogenbosch.nl</text:a>
            </text:p>
              <text:p text:style-name="al">tel: 06 15 89 20 87</text:p>
              <text:p text:style-name="al"/>
            </text:section>
            <text:p text:style-name="hoofdstuk_bottom"/>
          </text:section>
          <text:section text:name="hoofdstuk_id1-3-2-2-17" text:style-name="hoofdstuk">
            <text:p text:style-name="artikel_kop_titel"><text:span text:style-name="label">Subsidieregeling combinatiefuncties ’s-Hertogenbosch 2022</text:span> </text:p>
            <text:section text:name="artikel_id1-3-2-2-17-2" text:style-name="artikel">
              <text:p text:style-name="artikel_kop_titel"><text:span text:style-name="artikel_kop_label"/> <text:span text:style-name="artikel_kop_nr"/> </text:p>
              <text:p text:style-name="al">De gemeente ontvangt jaarlijks middelen vanuit het Rijk om uitvoering te geven aan de Brede Regeling Combinatiefuncties. Een deel van deze middelen wordt in 2022 via deze subsidieregeling beschikbaar voor partners in de gemeente. De subsidie is bedoeld om functionarissen aan te stellen die plannen realiseren binnen de doelstellingen van het gemeentelijk sportbeleid. Minimaal 60 % van de loonkosten en 100 % van de overige kosten moeten door de aanvrager zelf worden bekostigd.</text:p>
              <text:p text:style-name="al"/>
            </text:section>
            <text:section text:name="artikel_id1-3-2-2-17-3" text:style-name="artikel">
              <text:p text:style-name="artikel_kop_titel"><text:span text:style-name="artikel_kop_label">Artikel</text:span> <text:span text:style-name="artikel_kop_nr">1</text:span> Wat is het doel van deze subsidie?</text:p>
              <text:p text:style-name="al">Doelen van deze subsidie zijn:</text:p>
              <text:list text:style-name="id1-3-2-2-17-3-3">
                <text:list-item text:style-override="id1-3-2-2-17-3-3-1">
                  <text:number>1.</text:number>
                  <text:p text:style-name="al">Het versterken van verenigingen en andere sport- en beweegaanbieders,</text:p>
                </text:list-item>
                <text:list-item text:style-override="id1-3-2-2-17-3-3-2">
                  <text:number>2.</text:number>
                  <text:p text:style-name="al">Het (ondersteunen bij het) verbeteren van de kwaliteit van het bewegingsonderwijs.</text:p>
                </text:list-item>
                <text:list-item text:style-override="id1-3-2-2-17-3-3-3">
                  <text:number>3.</text:number>
                  <text:p text:style-name="al">Het mogelijk maken van sporten en bewegen voor mensen die hierbij belemmeringen ervaren.</text:p>
                </text:list-item>
                <text:list-item text:style-override="id1-3-2-2-17-3-3-4">
                  <text:number>4.</text:number>
                  <text:p text:style-name="al">Het voorkomen en tegengaan van bewegingsarmoede en overgewicht door het stimuleren van sport en bewegen.</text:p>
                </text:list-item>
                <text:list-item text:style-override="id1-3-2-2-17-3-3-5">
                  <text:number>5.</text:number>
                  <text:p text:style-name="al">Een bijdrage leveren aan lokale opgaven zoals het bevorderen van de gezondheid, leefbaarheid, eenzaamheidsbestrijding, sociale cohesie of andere maatschappelijke doelen door sport of bewegen.</text:p>
                </text:list-item>
                <text:list-item text:style-override="id1-3-2-2-17-3-3-6">
                  <text:number>6.</text:number>
                  <text:p text:style-name="al">Uitvoering geven aan de afspraken en doelstellingen zoals benoemd in de sportvisie “Sportief Samen Verder”.</text:p>
                </text:list-item>
              </text:list>
              <text:p text:style-name="al"/>
            </text:section>
            <text:section text:name="artikel_id1-3-2-2-17-4" text:style-name="artikel">
              <text:p text:style-name="artikel_kop_titel"><text:span text:style-name="artikel_kop_label">Artikel</text:span> <text:span text:style-name="artikel_kop_nr">2</text:span> Wie kan deze subsidie aanvragen?</text:p>
              <text:list text:style-name="id1-3-2-2-17-4-2">
                <text:list-item text:style-override="id1-3-2-2-17-4-2-1">
                  <text:number>1.</text:number>
                  <text:p text:style-name="al">De aanvrager van de subsidie is een rechtspersoon.</text:p>
                </text:list-item>
                <text:list-item text:style-override="id1-3-2-2-17-4-2-2">
                  <text:number>2.</text:number>
                  <text:p text:style-name="al">De aanvrager is actief als sportaanbieder, onderwijsinstelling, zorginstelling of een andere instelling die een relatie heeft met de doelen in artikel 1.</text:p>
                </text:list-item>
              </text:list>
              <text:p text:style-name="al"/>
            </text:section>
            <text:section text:name="artikel_id1-3-2-2-17-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7-5-3">
                <text:list-item text:style-override="id1-3-2-2-17-5-3-1">
                  <text:number>1.</text:number>
                  <text:p text:style-name="al">
                  <text:span text:style-name="nadrukcur">Combinatiefunctionaris</text:span>: een professional die in dienst is bij één werkgever maar werkzaam is binnen of voor de sector sport en minimaal één andere sector;</text:p>
                </text:list-item>
                <text:list-item text:style-override="id1-3-2-2-17-5-3-2">
                  <text:number>2.</text:number>
                  <text:p text:style-name="al">
                  <text:span text:style-name="nadrukcur">Andere sector:</text:span> onder andere onderwijs, gezondheidszorg, ouderenzorg, welzijn, kinderopvang, jeugdzorg, kunst, cultuur en bedrijfsleven.</text:p>
                </text:list-item>
              </text:list>
              <text:p text:style-name="al"/>
            </text:section>
            <text:section text:name="artikel_id1-3-2-2-17-6" text:style-name="artikel">
              <text:p text:style-name="artikel_kop_titel"><text:span text:style-name="artikel_kop_label">Artikel</text:span> <text:span text:style-name="artikel_kop_nr">4</text:span> Waarvoor kunt u een subsidie aanvragen?</text:p>
              <text:list text:style-name="id1-3-2-2-17-6-2">
                <text:list-item text:style-override="id1-3-2-2-17-6-2-1">
                  <text:number>1.</text:number>
                  <text:p text:style-name="al">De subsidie moet besteed worden aan loonkosten voor nieuwe taken en aanbod of een uitbreiding van taken en aanbod. </text:p>
                </text:list-item>
                <text:list-item text:style-override="id1-3-2-2-17-6-2-2">
                  <text:number>2.</text:number>
                  <text:p text:style-name="al">Het project / de aanvraag voldoet aan tenminste één van de doelen uit artikel 1. In de aanvraag moet naar voren komen op welke wijze hieraan invulling wordt gegeven.</text:p>
                </text:list-item>
                <text:list-item text:style-override="id1-3-2-2-17-6-2-3">
                  <text:number>3.</text:number>
                  <text:p text:style-name="al">Het project waarvoor subsidie gevraagd wordt, moet zonder winstoogmerk zijn.</text:p>
                </text:list-item>
                <text:list-item text:style-override="id1-3-2-2-17-6-2-4">
                  <text:number>4.</text:number>
                  <text:p text:style-name="al">Het project is gericht op inwoners, instellingen en verenigingen van de gemeente ’s-Hertogenbosch.</text:p>
                </text:list-item>
                <text:list-item text:style-override="id1-3-2-2-17-6-2-5">
                  <text:number>5.</text:number>
                  <text:p text:style-name="al">Het project beslaat in ieder geval de sector sport en daarnaast minimaal één of meerdere andere sector(en). Het project overstijgt daarmee het belang van de aanvragende organisatie.</text:p>
                </text:list-item>
              </text:list>
              <text:p text:style-name="al"/>
            </text:section>
            <text:section text:name="artikel_id1-3-2-2-17-7" text:style-name="artikel">
              <text:p text:style-name="artikel_kop_titel"><text:span text:style-name="artikel_kop_label">Artikel</text:span> <text:span text:style-name="artikel_kop_nr">5</text:span> Waarvoor wordt geen subsidie gegeven?</text:p>
              <text:p text:style-name="al">Niet subsidiabel zijn:</text:p>
              <text:list text:style-name="id1-3-2-2-17-7-3">
                <text:list-item text:style-override="id1-3-2-2-17-7-3-1">
                  <text:number>•</text:number>
                  <text:p text:style-name="al">Kosten die tot bestaande of reguliere werkzaamheden van de aanvrager(s) behoren.</text:p>
                </text:list-item>
                <text:list-item text:style-override="id1-3-2-2-17-7-3-2">
                  <text:number>•</text:number>
                  <text:p text:style-name="al">Kosten die zijn verbonden aan de voorbereiding van de subsidieaanvraag.</text:p>
                </text:list-item>
                <text:list-item text:style-override="id1-3-2-2-17-7-3-3">
                  <text:number>•</text:number>
                  <text:p text:style-name="al">Kosten niet zijnde loonkosten.</text:p>
                </text:list-item>
              </text:list>
              <text:p text:style-name="al"/>
            </text:section>
            <text:section text:name="artikel_id1-3-2-2-17-8" text:style-name="artikel">
              <text:p text:style-name="artikel_kop_titel"><text:span text:style-name="artikel_kop_label">Artikel</text:span> <text:span text:style-name="artikel_kop_nr">6</text:span> Hoeveel subsidie kunt u krijgen?</text:p>
              <text:list text:style-name="id1-3-2-2-17-8-2">
                <text:list-item text:style-override="id1-3-2-2-17-8-2-1">
                  <text:number>1.</text:number>
                  <text:p text:style-name="al">U kunt voor maximaal één fulltime combinatiefunctionaris subsidie aanvragen.</text:p>
                </text:list-item>
                <text:list-item text:style-override="id1-3-2-2-17-8-2-2">
                  <text:number>2.</text:number>
                  <text:p text:style-name="al">Voor één fulltime combinatiefunctionaris kunt u maximaal € 20.000,- subsidie aanvragen. Voor minder dan één fulltime combinatiefunctionaris geldt dit maximum bedrag naar rato.</text:p>
                </text:list-item>
                <text:list-item text:style-override="id1-3-2-2-17-8-2-3">
                  <text:number>3.</text:number>
                  <text:p text:style-name="al">Voor de overige (loon)kosten dient u zelf via cofinanciering dekking te vinden.</text:p>
                </text:list-item>
                <text:list-item text:style-override="id1-3-2-2-17-8-2-4">
                  <text:number>4.</text:number>
                  <text:p text:style-name="al">Alleen loonkosten van de combinatiefunctionaris die gerelateerd zijn aan het project en gemaakt zijn na de start van het project komen in aanmerking voor subsidie.</text:p>
                </text:list-item>
              </text:list>
              <text:p text:style-name="al"/>
            </text:section>
            <text:section text:name="artikel_id1-3-2-2-17-9" text:style-name="artikel">
              <text:p text:style-name="artikel_kop_titel"><text:span text:style-name="artikel_kop_label">Artikel</text:span> <text:span text:style-name="artikel_kop_nr">7</text:span> Hoe verloopt de subsidieprocedure?</text:p>
              <text:list text:style-name="id1-3-2-2-17-9-2">
                <text:list-item text:style-override="id1-3-2-2-17-9-2-1">
                  <text:number>1.</text:number>
                  <text:p text:style-name="al">De aanvragen voor deze regeling kunnen tot 31 december 2021 worden ingediend bij de gemeente. </text:p>
                </text:list-item>
                <text:list-item text:style-override="id1-3-2-2-17-9-2-2">
                  <text:number>2.</text:number>
                  <text:p text:style-name="al">Het subsidieplafond voor deze regeling is € 90.000,-. </text:p>
                </text:list-item>
                <text:list-item text:style-override="id1-3-2-2-17-9-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17-9-2-4">
                  <text:number>4.</text:number>
                  <text:p text:style-name="al">De subsidie wordt door de gemeente beoordeeld en toegekend tot het maximaal beschikbare budget op basis van de volgende criteria:</text:p>
                </text:list-item>
                <text:list-item text:style-override="id1-3-2-2-17-9-2-5">
                  <text:number>a.</text:number>
                  <text:p text:style-name="al">De mate waarin het project bijdraagt aan één of meer van de doelstellingen uit artikel 1</text:p>
                </text:list-item>
                <text:list-item text:style-override="id1-3-2-2-17-9-2-6">
                  <text:number>b.</text:number>
                  <text:p text:style-name="al">De mate waarin het project vernieuwend is en nieuwe samenwerkingsverbanden oplevert</text:p>
                </text:list-item>
                <text:list-item text:style-override="id1-3-2-2-17-9-2-7">
                  <text:number>c.</text:number>
                  <text:p text:style-name="al">De mate waarin het project bijdraagt aan duurzame resultaten en continuïteit na afloop van het project</text:p>
                </text:list-item>
                <text:list-item text:style-override="id1-3-2-2-17-9-2-8">
                  <text:number>d.</text:number>
                  <text:p text:style-name="al">De mate waarin de subsidieaanvraag in verhouding staat tot de beoogde resultaten.</text:p>
                </text:list-item>
                <text:list-item text:style-override="id1-3-2-2-17-9-2-9">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17-9-2-10">
                  <text:number>6.</text:number>
                  <text:p text:style-name="al">De aanvrager wordt vóór 15 februari 2022 geïnformeerd over het besluit.</text:p>
                </text:list-item>
                <text:list-item text:style-override="id1-3-2-2-17-9-2-11">
                  <text:number>7.</text:number>
                  <text:p text:style-name="al">De aanvrager en aanvraagpartners verplichten zich tot het delen van kennis en resultaten met de gemeente en andere partners.</text:p>
                </text:list-item>
                <text:list-item text:style-override="id1-3-2-2-17-9-2-12">
                  <text:number>8.</text:number>
                  <text:p text:style-name="al">Binnen 13 weken na afloop van het kalenderjaar stuurt de aanvrager een financieel en inhoudelijk verslag aan de gemeente.</text:p>
                </text:list-item>
                <text:list-item text:style-override="id1-3-2-2-17-9-2-13">
                  <text:number>9.</text:number>
                  <text:p text:style-name="al">Indien er budget overblijft wordt de regeling opnieuw opengesteld in 2022.</text:p>
                </text:list-item>
              </text:list>
              <text:p text:style-name="al"/>
            </text:section>
            <text:section text:name="artikel_id1-3-2-2-17-10" text:style-name="artikel">
              <text:p text:style-name="artikel_kop_titel"><text:span text:style-name="artikel_kop_label">Artikel</text:span> <text:span text:style-name="artikel_kop_nr">8</text:span> Hoe kunt u deze subsidie aanvragen?</text:p>
              <text:list text:style-name="id1-3-2-2-17-10-2">
                <text:list-item text:style-override="id1-3-2-2-17-10-2-1">
                  <text:number>1.</text:number>
                  <text:p text:style-name="al">Een aanvraag wordt ingediend door middel van het indienen van het daartoe bestemde formulier inclusief projectplan bij de gemeente ’s-Hertogenbosch.</text:p>
                </text:list-item>
                <text:list-item text:style-override="id1-3-2-2-17-10-2-2">
                  <text:number>2.</text:number>
                  <text:p text:style-name="al">In het projectplan moet onder andere zijn opgenomen:</text:p>
                </text:list-item>
                <text:list-item text:style-override="id1-3-2-2-17-10-2-3">
                  <text:number>•</text:number>
                  <text:p text:style-name="al">De wijze waarop het project bijdraagt aan de doelen zoals genoemd in artikel 1;</text:p>
                </text:list-item>
                <text:list-item text:style-override="id1-3-2-2-17-10-2-4">
                  <text:number>•</text:number>
                  <text:p text:style-name="al">Het aantal/percentage fte combinatiefuncties (maximaal 1) dat wordt aangevraagd en de resultaten die worden beoogd door de inzet van deze functionaris;</text:p>
                </text:list-item>
                <text:list-item text:style-override="id1-3-2-2-17-10-2-5">
                  <text:number>•</text:number>
                  <text:p text:style-name="al">De subsidie die wordt aangevraagd;</text:p>
                </text:list-item>
                <text:list-item text:style-override="id1-3-2-2-17-10-2-6">
                  <text:number>•</text:number>
                  <text:p text:style-name="al">De wijze van cofinanciering;</text:p>
                </text:list-item>
                <text:list-item text:style-override="id1-3-2-2-17-10-2-7">
                  <text:number>•</text:number>
                  <text:p text:style-name="al">De partners die bij het project betrokken zijn.</text:p>
                </text:list-item>
              </text:list>
              <text:p text:style-name="al"/>
            </text:section>
            <text:section text:name="artikel_id1-3-2-2-17-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7-11-3">
                <text:list-item text:style-override="id1-3-2-2-17-11-3-1">
                  <text:number>1.</text:number>
                  <text:p text:style-name="al">Deze subsidieregeling treedt in werking op 1 januari 2022.</text:p>
                </text:list-item>
                <text:list-item text:style-override="id1-3-2-2-17-11-3-2">
                  <text:number>2.</text:number>
                  <text:p text:style-name="al">Deze subsidieregeling vervalt op 1 januari 2023. </text:p>
                </text:list-item>
                <text:list-item text:style-override="id1-3-2-2-17-11-3-3">
                  <text:number>3.</text:number>
                  <text:p text:style-name="al">Deze subsidieregeling heet: <text:span text:style-name="nadrukcur">“Subsidieregeling combinatiefuncties ’s-Hertogenbosch 2022”.</text:span></text:p>
                </text:list-item>
                <text:list-item text:style-override="id1-3-2-2-17-11-3-4">
                  <text:number>4.</text:number>
                  <text:p text:style-name="al">Het werkgeverschap van de combinatiefunctionaris als bedoeld in deze regeling wordt in principe gepositioneerd bij de aanvrager. In de aanvraag kan hier beargumenteerd van worden afgeweken.</text:p>
                </text:list-item>
                <text:list-item text:style-override="id1-3-2-2-17-11-3-5">
                  <text:number>5.</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7-11-3-6">
                  <text:number>6.</text:number>
                  <text:p text:style-name="al">De Algemene subsidieverordening ’s-Hertogenbosch (ASV) is op deze subsidieregeling van toepassing.</text:p>
                </text:list-item>
              </text:list>
              <text:p text:style-name="al"/>
            </text:section>
            <text:section text:name="artikel_id1-3-2-2-17-12" text:style-name="artikel">
              <text:p text:style-name="artikel_kop_titel"><text:span text:style-name="artikel_kop_label">Contactpersoon</text:span> </text:p>
              <text:p text:style-name="al">Gemeente ‘s-Hertogenbosch</text:p>
              <text:p text:style-name="al">Robert Barclay</text:p>
              <text:p text:style-name="al">
              <text:a xlink:href="mailto:r.barclay@s-hertogenbosch.nl" xlink:type="simple">r.barclay@s-hertogenbosch.nl</text:a>
            </text:p>
              <text:p text:style-name="al">06 - 15040270</text:p>
              <text:p text:style-name="al"/>
            </text:section>
            <text:p text:style-name="hoofdstuk_bottom"/>
          </text:section>
          <text:section text:name="hoofdstuk_id1-3-2-2-18" text:style-name="hoofdstuk">
            <text:p text:style-name="artikel_kop_titel"><text:span text:style-name="label">Subsidieregeling Bossche duurzaamheidsactiviteiten 2022</text:span> </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1</text:span> Wat is het doel van deze subsidie?</text:p>
              <text:p text:style-name="al">Het doel van deze subsidie is het stimuleren van de Bossche burger tot een duurzaam milieugedrag. De activiteiten moeten passen binnen het gemeentelijke duurzaamheidsbeleid.</text:p>
              <text:p text:style-name="al"/>
            </text:section>
            <text:section text:name="artikel_id1-3-2-2-18-4" text:style-name="artikel">
              <text:p text:style-name="artikel_kop_titel"><text:span text:style-name="artikel_kop_label">Artikel</text:span> <text:span text:style-name="artikel_kop_nr">2</text:span> Wie kan deze subsidie aanvragen?</text:p>
              <text:p text:style-name="al">Deze subsidie is alleen beschikbaar voor de volgende organisaties:</text:p>
              <text:p text:style-name="al">Stichting MiNC, Imkerij stad en streek, IVN/VNW ’s-Hertogenbosch en Stichting Eendenkooi Maaspoort.</text:p>
              <text:p text:style-name="al"/>
            </text:section>
            <text:section text:name="artikel_id1-3-2-2-18-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8-5-3">
                <text:list-item text:style-override="id1-3-2-2-18-5-3-1">
                  <text:number>1.</text:number>
                  <text:p text:style-name="al">
                  <text:span text:style-name="nadrukcur">Duurzaam gedrag:</text:span> Gedrag dat voorziet in de behoefte van de huidige generatie. Zonder afbreuk te doen aan de mogelijkheden van de toekomstige generaties.</text:p>
                </text:list-item>
                <text:list-item text:style-override="id1-3-2-2-18-5-3-2">
                  <text:number>2.</text:number>
                  <text:p text:style-name="al">
                  <text:span text:style-name="nadrukcur">Duurzaamheidsbeleid:</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text:p>
                </text:list-item>
              </text:list>
              <text:p text:style-name="al"/>
            </text:section>
            <text:section text:name="artikel_id1-3-2-2-18-6"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text:p>
              <text:list text:style-name="id1-3-2-2-18-6-3">
                <text:list-item text:style-override="id1-3-2-2-18-6-3-1">
                  <text:number>1.</text:number>
                  <text:p text:style-name="al">een bepaald milieuresultaat oplevert</text:p>
                </text:list-item>
                <text:list-item text:style-override="id1-3-2-2-18-6-3-2">
                  <text:number>2.</text:number>
                  <text:p text:style-name="al">bijdraagt aan milieubewustwording</text:p>
                </text:list-item>
                <text:list-item text:style-override="id1-3-2-2-18-6-3-3">
                  <text:number>3.</text:number>
                  <text:p text:style-name="al">milieuvriendelijk handelen bevordert</text:p>
                </text:list-item>
                <text:list-item text:style-override="id1-3-2-2-18-6-3-4">
                  <text:number>4.</text:number>
                  <text:p text:style-name="al">bijdraagt aan een schoon en leefbaar 's-Hertogenbosch</text:p>
                </text:list-item>
                <text:list-item text:style-override="id1-3-2-2-18-6-3-5">
                  <text:number>5.</text:number>
                  <text:p text:style-name="al">betrekking heeft op communicatie-activiteiten rondom het project</text:p>
                </text:list-item>
                <text:list-item text:style-override="id1-3-2-2-18-6-3-6">
                  <text:number>6.</text:number>
                  <text:p text:style-name="al">financieel haalbaar is </text:p>
                </text:list-item>
                <text:list-item text:style-override="id1-3-2-2-18-6-3-7">
                  <text:number>7.</text:number>
                  <text:p text:style-name="al">binnen de gemeente ’s-Hertogenbosch plaats vindt.</text:p>
                </text:list-item>
              </text:list>
              <text:p text:style-name="al"/>
            </text:section>
            <text:section text:name="artikel_id1-3-2-2-18-7" text:style-name="artikel">
              <text:p text:style-name="artikel_kop_titel"><text:span text:style-name="artikel_kop_label">Artikel</text:span> <text:span text:style-name="artikel_kop_nr">5</text:span> Hoeveel subsidie kunt u aanvragen?</text:p>
              <text:p text:style-name="al">U kunt maximaal € 5.000,- per keer aanvragen.</text:p>
              <text:p text:style-name="al"/>
            </text:section>
            <text:section text:name="artikel_id1-3-2-2-18-8" text:style-name="artikel">
              <text:p text:style-name="artikel_kop_titel"><text:span text:style-name="artikel_kop_label">Artikel</text:span> <text:span text:style-name="artikel_kop_nr">6</text:span> Hoe verloopt de subsidieprocedure?</text:p>
              <text:list text:style-name="id1-3-2-2-18-8-2">
                <text:list-item text:style-override="id1-3-2-2-18-8-2-1">
                  <text:number>1.</text:number>
                  <text:p text:style-name="al">Uw aanvraag voor deze subsidie moeten wij uiterlijk 12 weken voor het begin van de activiteiten ontvangen hebben.</text:p>
                </text:list-item>
                <text:list-item text:style-override="id1-3-2-2-18-8-2-2">
                  <text:number>2.</text:number>
                  <text:p text:style-name="al">De aanvraag moet ingediend worden met behulp van het digitale aanvraagformulier en daarbij moet u gebruik maken van E-herkenning niveau 2+ </text:p>
                </text:list-item>
                <text:list-item text:style-override="id1-3-2-2-18-8-2-3">
                  <text:number>3.</text:number>
                  <text:p text:style-name="al">Er is jaarlijks een maximaal subsidiebedrag te verdelen. Dit heet het subsidieplafond. Wij verdelen dit subsidiebedrag onder de toegekende aanvragers aan de hand van de ‘op volgorde van binnenkomst’-methode.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Uitgangspunt is dat de beschikbare subsidie zodanig verdeeld wordt dat alle genoemde organisaties hun activiteiten kunnen blijven organiseren.</text:p>
                </text:list-item>
                <text:list-item text:style-override="id1-3-2-2-18-8-2-4">
                  <text:number>4.</text:number>
                  <text:p text:style-name="al">Pas als uw aanvraag compleet is wordt deze in behandeling genomen.</text:p>
                </text:list-item>
                <text:list-item text:style-override="id1-3-2-2-18-8-2-5">
                  <text:number>5.</text:number>
                  <text:p text:style-name="al">U ontvangt daarna binnen 6 weken een antwoord op uw aanvraag.</text:p>
                </text:list-item>
              </text:list>
              <text:p text:style-name="al"/>
            </text:section>
            <text:section text:name="artikel_id1-3-2-2-18-9" text:style-name="artikel">
              <text:p text:style-name="artikel_kop_titel"><text:span text:style-name="artikel_kop_label">Artikel</text:span> <text:span text:style-name="artikel_kop_nr">7</text:span> Wat doet u met het aanvraagformulier?</text:p>
              <text:list text:style-name="id1-3-2-2-18-9-2">
                <text:list-item text:style-override="id1-3-2-2-18-9-2-1">
                  <text:number>1.</text:number>
                  <text:p text:style-name="al">U vindt het aanvraagformulier voor deze subsidie op <text:a xlink:href="http://www.s-hertogenbosch.nl/subsidies" xlink:type="simple">www.s-hertogenbosch.nl/subsidies</text:a></text:p>
                </text:list-item>
                <text:list-item text:style-override="id1-3-2-2-18-9-2-2">
                  <text:number>2.</text:number>
                  <text:p text:style-name="al">Bij inhoudelijke vragen kunt u contact opnemen met de contactpersoon onderaan deze subsidieregeling.</text:p>
                </text:list-item>
              </text:list>
              <text:p text:style-name="al"/>
            </text:section>
            <text:section text:name="artikel_id1-3-2-2-18-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8-10-3">
                <text:list-item text:style-override="id1-3-2-2-18-10-3-1">
                  <text:number>1.</text:number>
                  <text:p text:style-name="al">Deze subsidieregeling gaat in op 1 januari 2022.</text:p>
                </text:list-item>
                <text:list-item text:style-override="id1-3-2-2-18-10-3-2">
                  <text:number>2.</text:number>
                  <text:p text:style-name="al">Deze subsidieregeling vervalt op 1 januari 2023.</text:p>
                </text:list-item>
                <text:list-item text:style-override="id1-3-2-2-18-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8-10-3-4">
                  <text:number>4.</text:number>
                  <text:p text:style-name="al">Deze subsidieregeling heet: <text:span text:style-name="nadrukcur">Subsidieregeling Bossche duurzaamheids-activiteiten 2022.</text:span></text:p>
                </text:list-item>
                <text:list-item text:style-override="id1-3-2-2-18-10-3-5">
                  <text:number>5.</text:number>
                  <text:p text:style-name="al">De Algemene subsidieverordening ’s-Hertogenbosch (ASV) is op deze subsidieregeling van toepassing.</text:p>
                </text:list-item>
              </text:list>
              <text:p text:style-name="al"/>
            </text:section>
            <text:section text:name="artikel_id1-3-2-2-18-11" text:style-name="artikel">
              <text:p text:style-name="artikel_kop_titel"><text:span text:style-name="artikel_kop_label">Contactpersoon</text:span> </text:p>
              <text:p text:style-name="al">Gemeente ‘s-Hertogenbosch</text:p>
              <text:p text:style-name="al">Eveline Kramer</text:p>
              <text:p text:style-name="al">Tel.: 073 - 615 9246</text:p>
              <text:p text:style-name="al">E-mail: <text:a xlink:href="mailto:e.kramer@s-hertogenbosch.nl" xlink:type="simple">e.kramer@s-hertogenbosch.nl</text:a></text:p>
              <text:p text:style-name="al"/>
            </text:section>
            <text:p text:style-name="hoofdstuk_bottom"/>
          </text:section>
          <text:section text:name="hoofdstuk_id1-3-2-2-19" text:style-name="hoofdstuk">
            <text:p text:style-name="artikel_kop_titel"><text:span text:style-name="label">Subsidieregeling Aanleg groene daken 2022</text:span> </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1</text:span> Wat is het doel van deze subsidie?</text:p>
              <text:p text:style-name="al">Groene daken bieden een grote bijdrage aan het vasthouden van schoon regenwater. Daarnaast dragen groene daken bij aan de verbetering van biodiversiteit en de leefomgeving.</text:p>
              <text:p text:style-name="al"/>
              <text:p text:style-name="al">Regenwater is schoon. Het komt nu vaak via de regenpijpen in het riool terecht. Dat schoon water mengt zich met het vuile afvalwater. Ook zorgt het extra water voor meer wateroverlast bij hevige regenbuien. Het doel van deze subsidie is om schoon hemelwater langer vast te houden via groene daken. Door op deze manier het regenwater af te koppelen, loopt het riool minder snel over. Dit verbetert de kwaliteit van het oppervlaktewater en er gaat minder water door het vuilwaterriool naar de rioolwaterzuivering. Afkoppelen met een groen dak draagt bij aan doelmatig waterbeheer en de efficiency in de gehele waterketen. Het vormt een onmisbaar onderdeel van de ambitie om te komen tot een klimaatbestendig, robuust en mooi watersysteem in ’s-Hertogenbosch.</text:p>
              <text:p text:style-name="al"/>
            </text:section>
            <text:section text:name="artikel_id1-3-2-2-19-4" text:style-name="artikel">
              <text:p text:style-name="artikel_kop_titel"><text:span text:style-name="artikel_kop_label">Artikel</text:span> <text:span text:style-name="artikel_kop_nr">2</text:span> Wie kan deze subsidie aanvragen?</text:p>
              <text:p text:style-name="al">De subsidieregeling aanleg groene daken is alleen toegankelijk voor particulieren en Verenigingen van Eigenaars en alleen van toepassing op bestaande daken binnen de gemeente ’s-Hertogenbosch. Voor nieuwe daken geldt al de verplichting tot afkoppelen van hemelwater. Dit is geregeld met de watertoets en de gemeentelijke Verordening Hemelwater en Grondwater 2017.</text:p>
              <text:p text:style-name="al"/>
            </text:section>
            <text:section text:name="artikel_id1-3-2-2-19-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9-5-3">
                <text:list-item text:style-override="id1-3-2-2-19-5-3-1">
                  <text:number>1.</text:number>
                  <text:p text:style-name="al">
                  <text:span text:style-name="nadrukcur">Afkoppelen:</text:span> het vermijden dat schoon hemelwater in het riool komt.</text:p>
                </text:list-item>
                <text:list-item text:style-override="id1-3-2-2-19-5-3-2">
                  <text:number>2.</text:number>
                  <text:p text:style-name="al">
                  <text:span text:style-name="nadrukcur">Groen dak:</text:span> een begroeid dak dat minstens bestaat uit een waterdichte laag, een wortelwerende laag, een drainagelaag, een substraat en een vegetatielaag. Ook een groen dak systeem met cassettes voldoet hieraan.</text:p>
                </text:list-item>
                <text:list-item text:style-override="id1-3-2-2-19-5-3-3">
                  <text:number>3.</text:number>
                  <text:p text:style-name="al">
                  <text:span text:style-name="nadrukcur">Hemelwater:</text:span> verzamelterm voor regen, sneeuw en hagel.</text:p>
                </text:list-item>
                <text:list-item text:style-override="id1-3-2-2-19-5-3-4">
                  <text:number>4.</text:number>
                  <text:p text:style-name="al">
                  <text:span text:style-name="nadrukcur">Particulier:</text:span> particuliere eigenaar en tevens eigenaar van een gebouw of woonboot of woonark.</text:p>
                </text:list-item>
                <text:list-item text:style-override="id1-3-2-2-19-5-3-5">
                  <text:number>5.</text:number>
                  <text:p text:style-name="al">
                  <text:span text:style-name="nadrukcur">Vereniging van Eigenaars:</text:span> een bij de Kamer van koophandel geregistreerde vereniging van eigenaars van appartementen binnen de gemeente ’s-Hertogenbosch.</text:p>
                </text:list-item>
                <text:list-item text:style-override="id1-3-2-2-19-5-3-6">
                  <text:number>6.</text:number>
                  <text:p text:style-name="al">
                  <text:span text:style-name="nadrukcur">Bestaand dak:</text:span> dak dat reeds aanwezig was voor 1 januari 2014 en dat na die datum niet volledig afgebroken en opnieuw opgebouwd is of wordt.</text:p>
                </text:list-item>
                <text:list-item text:style-override="id1-3-2-2-19-5-3-7">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19-5-3-8">
                  <text:number>8.</text:number>
                  <text:p text:style-name="al">
                  <text:span text:style-name="nadrukcur">Subsidiabele kosten:</text:span> de directe kosten voor materialen en aanleg van het groen dak (bijvoorbeeld folie, drainagematerialen, substraat, beplanting, arbeidskracht). Alle overige kosten zijn niet subsidiabel (bijvoorbeeld grind, werkzaamheden aan het dak of de dakrand, mest).</text:p>
                </text:list-item>
              </text:list>
              <text:p text:style-name="al"/>
            </text:section>
            <text:section text:name="artikel_id1-3-2-2-19-6" text:style-name="artikel">
              <text:p text:style-name="artikel_kop_titel"><text:span text:style-name="artikel_kop_label">Artikel</text:span> <text:span text:style-name="artikel_kop_nr">4</text:span> Wie kan een subsidie aanvragen?</text:p>
              <text:p text:style-name="al">De volgende partijen kunnen in aanmerking komen voor de subsidie:</text:p>
              <text:list text:style-name="id1-3-2-2-19-6-3">
                <text:list-item text:style-override="id1-3-2-2-19-6-3-1">
                  <text:number>a.</text:number>
                  <text:p text:style-name="al">Particulier.</text:p>
                </text:list-item>
                <text:list-item text:style-override="id1-3-2-2-19-6-3-2">
                  <text:number>b.</text:number>
                  <text:p text:style-name="al">Particulieren die gezamenlijk een aanvraag indienen voor minimaal 2 adressen, met één contactpersoon.</text:p>
                </text:list-item>
                <text:list-item text:style-override="id1-3-2-2-19-6-3-3">
                  <text:number>c.</text:number>
                  <text:p text:style-name="al">Vereniging van Eigenaars, met één contactpersoon.</text:p>
                </text:list-item>
              </text:list>
              <text:p text:style-name="al"/>
            </text:section>
            <text:section text:name="artikel_id1-3-2-2-19-7" text:style-name="artikel">
              <text:p text:style-name="artikel_kop_titel"><text:span text:style-name="artikel_kop_label">Artikel</text:span> <text:span text:style-name="artikel_kop_nr">5</text:span> Waarvoor kunt u een subsidie aanvragen?</text:p>
              <text:p text:style-name="al">Het groen dak moet aan de volgende voorwaarden voldoen om voor subsidie in aanmerking te kunnen komen:</text:p>
              <text:list text:style-name="id1-3-2-2-19-7-3">
                <text:list-item text:style-override="id1-3-2-2-19-7-3-1">
                  <text:number>1.</text:number>
                  <text:p text:style-name="al">U kunt een subsidie aanvragen voor de aanleg van een groen dak op een bestaand dak. De peildatum hiervoor is 1 januari 2014. </text:p>
                </text:list-item>
                <text:list-item text:style-override="id1-3-2-2-19-7-3-2">
                  <text:number>2.</text:number>
                  <text:p text:style-name="al">Het dak moet liggen op een gebouw, woonboot of woonark binnen de gemeente ’s-Hertogenbosch. Het dak moet in uw particuliere eigendom zijn, danwel het dak van de Vereniging van Eigenaars die het dak in eigendom heeft.</text:p>
                </text:list-item>
                <text:list-item text:style-override="id1-3-2-2-19-7-3-3">
                  <text:number>3.</text:number>
                  <text:p text:style-name="al">De subsidiabele activiteit omvat de aanleg van het groene dak in de vorm van minimaal een sedumdak, dan wel een kruidendak, grasdak of daktuin. </text:p>
                </text:list-item>
                <text:list-item text:style-override="id1-3-2-2-19-7-3-4">
                  <text:number>4.</text:number>
                  <text:p text:style-name="al">De waterbergende capaciteit van het groen dak bedraagt 30 liter per m2 of meer.</text:p>
                </text:list-item>
              </text:list>
              <text:p text:style-name="al"/>
            </text:section>
            <text:section text:name="artikel_id1-3-2-2-19-8" text:style-name="artikel">
              <text:p text:style-name="artikel_kop_titel"><text:span text:style-name="artikel_kop_label">Artikel</text:span> <text:span text:style-name="artikel_kop_nr">6</text:span> Hoeveel subsidie kunt u aanvragen?</text:p>
              <text:p text:style-name="al">Het subsidiebedrag wordt als volgt bepaald:</text:p>
              <text:list text:style-name="id1-3-2-2-19-8-3">
                <text:list-item text:style-override="id1-3-2-2-19-8-3-1">
                  <text:number>a.</text:number>
                  <text:p text:style-name="al">Het subsidiebedrag bedraagt maximaal € 15,- per m² groen dak.</text:p>
                </text:list-item>
                <text:list-item text:style-override="id1-3-2-2-19-8-3-2">
                  <text:number>b.</text:number>
                  <text:p text:style-name="al">Het oppervlak waarover de subsidie geldt, is minimaal 20 m² groen dak per aanvraag.</text:p>
                </text:list-item>
                <text:list-item text:style-override="id1-3-2-2-19-8-3-3">
                  <text:number>c.</text:number>
                  <text:p text:style-name="al">Per aanvraag van particulieren (volgens artikel 4 a en b) wordt maximaal € 3.000,- over 200 m² groen dak toegekend. U mag natuurlijk wel een groter dak aanleggen.</text:p>
                </text:list-item>
                <text:list-item text:style-override="id1-3-2-2-19-8-3-4">
                  <text:number>d.</text:number>
                  <text:p text:style-name="al">Per aanvraag van een Vereniging van Eigenaars wordt maximaal € 15.000,- over 1.000 m² groen dak toegekend. U mag natuurlijk wel een groter dak aanleggen.</text:p>
                </text:list-item>
                <text:list-item text:style-override="id1-3-2-2-19-8-3-5">
                  <text:number>e.</text:number>
                  <text:p text:style-name="al">De subsidie wordt uitgekeerd zo lang het subsidieplafond voor het betreffende jaar nog niet is bereikt.</text:p>
                </text:list-item>
              </text:list>
              <text:p text:style-name="al"/>
            </text:section>
            <text:section text:name="artikel_id1-3-2-2-19-9" text:style-name="artikel">
              <text:p text:style-name="artikel_kop_titel"><text:span text:style-name="artikel_kop_label">Artikel</text:span> <text:span text:style-name="artikel_kop_nr">7</text:span> Wanneer en hoe krijgt u de subsidie uitbetaald?</text:p>
              <text:list text:style-name="id1-3-2-2-19-9-2">
                <text:list-item text:style-override="id1-3-2-2-19-9-2-1">
                  <text:number>1.</text:number>
                  <text:p text:style-name="al">Uw aanvraag voor deze subsidie moeten wij 1 week voor het begin van de aanleg van het groen dak ontvangen hebben. Bij de aanvraag benodigde gegevens zijn:</text:p>
                </text:list-item>
                <text:list-item text:style-override="id1-3-2-2-19-9-2-2">
                  <text:number>a.</text:number>
                  <text:p text:style-name="al">Adres van het pand</text:p>
                </text:list-item>
                <text:list-item text:style-override="id1-3-2-2-19-9-2-3">
                  <text:number>b.</text:number>
                  <text:p text:style-name="al">Betreffende oppervlak groen dak</text:p>
                </text:list-item>
                <text:list-item text:style-override="id1-3-2-2-19-9-2-4">
                  <text:number>c.</text:number>
                  <text:p text:style-name="al">Waterbergend vermogen van het groen dak (opgave van de leverancier) in liters per vierkante meter (l/m²</text:p>
                </text:list-item>
                <text:list-item text:style-override="id1-3-2-2-19-9-2-5">
                  <text:number>d.</text:number>
                  <text:p text:style-name="al">Voor een particulier: NAW gegevens, danwel voor een Vereniging van Eigenaars: KvK nummer en naam en adres van de contactpersoon.</text:p>
                </text:list-item>
                <text:list-item text:style-override="id1-3-2-2-19-9-2-6">
                  <text:number>2.</text:number>
                  <text:p text:style-name="al">U ontvangt uiterlijk binnen 13 weken een antwoord op uw aanvraag. U mag dus, op eigen risico, starten met de aanleg van het groen dak voordat u van de gemeente een antwoord heeft, maar wel nadat u subsidie aangevraagd heeft.</text:p>
                </text:list-item>
                <text:list-item text:style-override="id1-3-2-2-19-9-2-7">
                  <text:number>3.</text:number>
                  <text:p text:style-name="al">Er is jaarlijks een maximaal subsidiebedrag te verdelen. Dit heet het subsidieplafond. Wij verdelen dit subsidiebedrag onder de toegekende aanvragers aan de hand van de ‘op volgorde van binnenkomst’- methode.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19-9-2-8">
                  <text:number>4.</text:number>
                  <text:p text:style-name="al">Na het bereiken van het subsidieplafond, kan de gemeente, in overleg met de aanvrager, enkele aanvragen op een “wachtlijst” plaatsen. Dit doen wij door de beslistermijn voor deze aanvragen te verlengen.</text:p>
                </text:list-item>
                <text:list-item text:style-override="id1-3-2-2-19-9-2-9">
                  <text:number>5.</text:number>
                  <text:p text:style-name="al">Uitkering van de subsidie vindt plaats na realisatie en bewijs daarvan door middel van:</text:p>
                </text:list-item>
                <text:list-item text:style-override="id1-3-2-2-19-9-2-10">
                  <text:number>a.</text:number>
                  <text:p text:style-name="al">een foto en </text:p>
                </text:list-item>
                <text:list-item text:style-override="id1-3-2-2-19-9-2-11">
                  <text:number>b.</text:number>
                  <text:p text:style-name="al">een factuur (van aannemer of aankoop materialen) met daarop vermeld:</text:p>
                </text:list-item>
                <text:list-item text:style-override="id1-3-2-2-19-9-2-12">
                  <text:number>•</text:number>
                  <text:p text:style-name="al">Het aantal vierkante meters groen dak. </text:p>
                </text:list-item>
                <text:list-item text:style-override="id1-3-2-2-19-9-2-13">
                  <text:number>•</text:number>
                  <text:p text:style-name="al">Het waterbergend vermogen in l/m² </text:p>
                </text:list-item>
                <text:list-item text:style-override="id1-3-2-2-19-9-2-14">
                  <text:number>c.</text:number>
                  <text:p text:style-name="al">het getekende formulier: verzoek tot uitbetaling/vaststelling van de subsidie.</text:p>
                </text:list-item>
                <text:list-item text:style-override="id1-3-2-2-19-9-2-15">
                  <text:number>6.</text:number>
                  <text:p text:style-name="al">De hoogte van het uit te keren subsidiebedrag wordt bepaald aan de hand van: </text:p>
                </text:list-item>
                <text:list-item text:style-override="id1-3-2-2-19-9-2-16">
                  <text:number>a.</text:number>
                  <text:p text:style-name="al">het oppervlak zoals vermeld op de factuur van de leverancier. </text:p>
                </text:list-item>
                <text:list-item text:style-override="id1-3-2-2-19-9-2-17">
                  <text:number>b.</text:number>
                  <text:p text:style-name="al">als het oppervlak groter is dan het oppervlak groen dak in de aanvraag, wordt alleen subsidie uitgekeerd over het aangevraagde oppervlak.</text:p>
                </text:list-item>
                <text:list-item text:style-override="id1-3-2-2-19-9-2-18">
                  <text:number/>
                  <text:p text:style-name="al">De uitkering vindt alleen plaats als het groen dak binnen 6 maanden na indiening van de aanvraag is gerealiseerd. Als het betalingsverzoek voor de subsidie niet binnen 6 maanden na de aanvraag ontvangen is, heeft de gemeente het recht om de subsidieaanvraag in te trekken.</text:p>
                </text:list-item>
                <text:list-item text:style-override="id1-3-2-2-19-9-2-19">
                  <text:number>7.</text:number>
                  <text:p text:style-name="al">Het groen dak moet minstens 5 jaar in goede staat blijven; de verstrekte subsidie kan gedeeltelijk of geheel worden teruggevorderd als dit niet gebeurt.</text:p>
                </text:list-item>
              </text:list>
              <text:p text:style-name="al"/>
            </text:section>
            <text:section text:name="artikel_id1-3-2-2-19-10" text:style-name="artikel">
              <text:p text:style-name="artikel_kop_titel"><text:span text:style-name="artikel_kop_label">Artikel</text:span> <text:span text:style-name="artikel_kop_nr">8</text:span> Hoe kunt u deze subsidie aanvragen?</text:p>
              <text:list text:style-name="id1-3-2-2-19-10-2">
                <text:list-item text:style-override="id1-3-2-2-19-10-2-1">
                  <text:number>1.</text:number>
                  <text:p text:style-name="al">U kunt uw verzoek via het online aanvraagformulier op de gemeentelijke website indienen.</text:p>
                </text:list-item>
                <text:list-item text:style-override="id1-3-2-2-19-10-2-2">
                  <text:number>2.</text:number>
                  <text:p text:style-name="al">U bent zelf verantwoordelijk voor de bouwkundige staat van het gebouw en voldoende draagkracht van de constructie.</text:p>
                </text:list-item>
                <text:list-item text:style-override="id1-3-2-2-19-10-2-3">
                  <text:number>3.</text:number>
                  <text:p text:style-name="al">Soms is een vergunning of melding nodig, bijvoorbeeld voor een monument. U bent zelf verantwoordelijk voor het verkrijgen van de vergunning of het doen van de melding via het Omgevingsloket.</text:p>
                </text:list-item>
                <text:list-item text:style-override="id1-3-2-2-19-10-2-4">
                  <text:number>4.</text:number>
                  <text:p text:style-name="al">Bij vragen kunt u contact opnemen met de contactpersoon onderaan deze subsidieregeling.</text:p>
                </text:list-item>
              </text:list>
              <text:p text:style-name="al"/>
            </text:section>
            <text:section text:name="artikel_id1-3-2-2-19-11" text:style-name="artikel">
              <text:p text:style-name="artikel_kop_titel"><text:span text:style-name="artikel_kop_label">Artikel</text:span> <text:span text:style-name="artikel_kop_nr">9</text:span> Overige voorwaarden</text:p>
              <text:p text:style-name="al">U verstrekt inlichtingen die noodzakelijk zijn voor het beoordelen of de regeling juist is toegepast en of de voorschriften bij de subsidieregeling zijn nageleefd.</text:p>
              <text:p text:style-name="al"/>
            </text:section>
            <text:section text:name="artikel_id1-3-2-2-19-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9-12-3">
                <text:list-item text:style-override="id1-3-2-2-19-12-3-1">
                  <text:number>1.</text:number>
                  <text:p text:style-name="al">Deze subsidieregeling treedt in werking op 1 januari 2022.</text:p>
                </text:list-item>
                <text:list-item text:style-override="id1-3-2-2-19-12-3-2">
                  <text:number>2.</text:number>
                  <text:p text:style-name="al">Deze subsidieregeling vervalt op 1 januari 2023.</text:p>
                </text:list-item>
                <text:list-item text:style-override="id1-3-2-2-19-12-3-3">
                  <text:number>3.</text:number>
                  <text:p text:style-name="al">Het college van burgemeester en wethouders van ’s-Hertogenbosch stelt de subsidieregelingen jaarlijks (veranderd of onveranderd) vast. Dat gebeurt meestal in november. Daarna publiceert het college de subsidieregelingen en de subsidieplafonds voor het komende jaar.</text:p>
                </text:list-item>
                <text:list-item text:style-override="id1-3-2-2-19-12-3-4">
                  <text:number>4.</text:number>
                  <text:p text:style-name="al">Deze subsidieregeling heet: <text:span text:style-name="nadrukcur">Subsidieregeling Aanleg groene daken 2022.</text:span></text:p>
                </text:list-item>
                <text:list-item text:style-override="id1-3-2-2-19-12-3-5">
                  <text:number>5.</text:number>
                  <text:p text:style-name="al">De Algemene subsidieverordening ’s-Hertogenbosch (ASV) is van toepassing op deze regeling.</text:p>
                </text:list-item>
              </text:list>
              <text:p text:style-name="al"/>
            </text:section>
            <text:section text:name="artikel_id1-3-2-2-19-13" text:style-name="artikel">
              <text:p text:style-name="artikel_kop_titel"><text:span text:style-name="artikel_kop_label">Contactpersoon</text:span> </text:p>
              <text:p text:style-name="al">Gemeente ’s-Hertogenbosch</text:p>
              <text:p text:style-name="al">Afdeling Leefomgeving</text:p>
              <text:p text:style-name="al">E-mail: <text:a xlink:href="mailto:f.staats@s-hertogenbosch.nl" xlink:type="simple">leefomgeving@s-hertogenbosch.nl</text:a></text:p>
              <text:p text:style-name="al"/>
            </text:section>
            <text:p text:style-name="hoofdstuk_bottom"/>
          </text:section>
          <text:section text:name="hoofdstuk_id1-3-2-2-20" text:style-name="hoofdstuk">
            <text:p text:style-name="artikel_kop_titel"><text:span text:style-name="label">Subsidieregeling Voorbereiding van Energiemaatregelen 2022</text:span> </text:p>
            <text:section text:name="artikel_id1-3-2-2-20-2" text:style-name="artikel">
              <text:p text:style-name="artikel_kop_titel"><text:span text:style-name="artikel_kop_label"/> <text:span text:style-name="artikel_kop_nr"/> </text:p>
              <text:p text:style-name="al">Let op: Deze subsidie is bedoeld voor onderzoek en advies ter voorbereiding van energiemaatregelen. De subsidie kan niet worden gebruikt als bijdrage aan de kosten van energiemaatregelen. Zie meer hierover in artikel 4 van deze regeling.</text:p>
              <text:p text:style-name="al"/>
            </text:section>
            <text:section text:name="artikel_id1-3-2-2-20-3" text:style-name="artikel">
              <text:p text:style-name="artikel_kop_titel"><text:span text:style-name="artikel_kop_label">Artikel</text:span> <text:span text:style-name="artikel_kop_nr">1</text:span> Wat is het doel van deze subsidie?</text:p>
              <text:p text:style-name="al">D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itiatieven leveren een bijdrage aan de uitvoering van het Energietransitie-programma 2016-2020 van de gemeente ’s-Hertogenbosch. Daarmee werkt de gemeente samen met bewoners, bedrijven en organisaties aan een klimaatneutrale gemeente.</text:p>
              <text:p text:style-name="al"/>
            </text:section>
            <text:section text:name="artikel_id1-3-2-2-20-4" text:style-name="artikel">
              <text:p text:style-name="artikel_kop_titel"><text:span text:style-name="artikel_kop_label">Artikel</text:span> <text:span text:style-name="artikel_kop_nr">2</text:span> Woordenlijst</text:p>
              <text:p text:style-name="al">Hieronder leggen wij een aantal woorden uit:</text:p>
              <text:list text:style-name="id1-3-2-2-20-4-3">
                <text:list-item text:style-override="id1-3-2-2-20-4-3-1">
                  <text:number>1.</text:number>
                  <text:p text:style-name="al">
                  <text:span text:style-name="nadrukcur">Activiteitenbesluit:</text:span> Het Activiteitenbesluit geeft algemene milieuregels voor bedrijfsmatige activiteiten. Algemene informatie over het Activiteitenbesluit vindt u <text:a xlink:href="https://www.infomil.nl/onderwerpen/integrale/activiteitenbesluit/" xlink:type="simple">in deze link</text:a>. Meer informatie over de energiebesparingsverplichting in het Activiteitenbesluit vindt u <text:a xlink:href="https://www.infomil.nl/onderwerpen/integrale/activiteitenbesluit/themas/energiebesparing/" xlink:type="simple">in deze link</text:a>. </text:p>
                </text:list-item>
                <text:list-item text:style-override="id1-3-2-2-20-4-3-2">
                  <text:number>2.</text:number>
                  <text:p text:style-name="al">
                  <text:span text:style-name="nadrukcur">Eigenaar-bewoner:</text:span> een particuliere huiseigenaar die de woning voor eigen bewoning gebruikt.</text:p>
                </text:list-item>
                <text:list-item text:style-override="id1-3-2-2-20-4-3-3">
                  <text:number>3.</text:number>
                  <text:p text:style-name="al">
                  <text:span text:style-name="nadrukcur">Energietransitie-programma 2016-2020</text:span>
                  <text:span text:style-name="nadrukcur">: </text:span>Dit gemeentelijke programma gaat over energiebesparing en duurzame energieopwekking. De gemeente heeft hierin beschreven wat ze wil bereiken en hoe ze dat gaat doen, en hoe dit bijdraagt aan het einddoel van een klimaatneutraal ’s-Hertogenbosch. Het Energietransitie-programma vindt u <text:a xlink:href="https://www.s-hertogenbosch.nl/klimaatneutraal/" xlink:type="simple">onderaan deze link</text:a>.</text:p>
                </text:list-item>
                <text:list-item text:style-override="id1-3-2-2-20-4-3-4">
                  <text:number>4.</text:number>
                  <text:p text:style-name="al">
                  <text:span text:style-name="nadrukcur">Haalbaarheidsonderzoek:</text:span>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 </text:p>
                </text:list-item>
                <text:list-item text:style-override="id1-3-2-2-20-4-3-5">
                  <text:number>5.</text:number>
                  <text:p text:style-name="al">
                  <text:span text:style-name="nadrukcur">Energieadviesgesprek:</text:span> Een adviesgesprek over duurzaam wonen dat is uitgevoerd door een adviseur van Advies Energie Nul73. </text:p>
                </text:list-item>
                <text:list-item text:style-override="id1-3-2-2-20-4-3-6">
                  <text:number>6.</text:number>
                  <text:p text:style-name="al">
                  <text:span text:style-name="nadrukcur">Subsidieaanvrager:</text:span> de rechtspersoon die subsidie aanvraagt en op wiens woning of gebouw of bedrijfsproces de gewenste energiemaatregelen betrekking hebben.</text:p>
                </text:list-item>
                <text:list-item text:style-override="id1-3-2-2-20-4-3-7">
                  <text:number>7.</text:number>
                  <text:p text:style-name="al">
                  <text:span text:style-name="nadrukcur">Vereniging van eigenaren (VvE):</text:span> een rechtspersoon (bestaande uit mede-eigenaars) die als doel heeft het beheer en het onderhoud van de gemeenschappelijke gedeelten en zaken van het appartementengebouw.</text:p>
                </text:list-item>
                <text:list-item text:style-override="id1-3-2-2-20-4-3-8">
                  <text:number>8.</text:number>
                  <text:p text:style-name="al">
                  <text:span text:style-name="nadrukcur">Woning:</text:span> een zelfstandige, bestaande woning, gelegen in de gemeente ’s-Hertogenbosch.</text:p>
                </text:list-item>
              </text:list>
              <text:p text:style-name="al"/>
            </text:section>
            <text:section text:name="artikel_id1-3-2-2-20-5" text:style-name="artikel">
              <text:p text:style-name="artikel_kop_titel"><text:span text:style-name="artikel_kop_label">Artikel</text:span> <text:span text:style-name="artikel_kop_nr">3</text:span> Wie kan deze subsidie aanvragen?</text:p>
              <text:p text:style-name="al">Deze subsidie is bestemd voor:</text:p>
              <text:list text:style-name="id1-3-2-2-20-5-3">
                <text:list-item text:style-override="id1-3-2-2-20-5-3-1">
                  <text:number>•</text:number>
                  <text:p text:style-name="al">Eigenaar-bewoners die energiemaatregelen willen nemen in hun bestaande woning;</text:p>
                </text:list-item>
                <text:list-item text:style-override="id1-3-2-2-20-5-3-2">
                  <text:number>•</text:number>
                  <text:p text:style-name="al">Verenigingen van Eigenaren (VvE’s) die energiemaatregelen willen nemen in hun gebouw;</text:p>
                </text:list-item>
                <text:list-item text:style-override="id1-3-2-2-20-5-3-3">
                  <text:number>•</text:number>
                  <text:p text:style-name="al">Bedrijven en organisaties die energiemaatregelen willen nemen in hun gebouw of bedrijfsproces.</text:p>
                </text:list-item>
              </text:list>
              <text:p text:style-name="al"/>
            </text:section>
            <text:section text:name="artikel_id1-3-2-2-20-6" text:style-name="artikel">
              <text:p text:style-name="artikel_kop_titel"><text:span text:style-name="artikel_kop_label">Artikel</text:span> <text:span text:style-name="artikel_kop_nr">4</text:span> Waarvoor kunt u een subsidie aanvragen?</text:p>
              <text:p text:style-name="al">U kunt een subsidie aanvragen voor (haalbaarheids)onderzoek naar, advies over of andere voorbereidingsactiviteiten voor het treffen van energiemaatregelen voor uw woning, gebouw en/of bedrijfsproces in ’s-Hertogenbosch.</text:p>
              <text:p text:style-name="al">Voor deze activiteiten geldt dat:</text:p>
              <text:list text:style-name="id1-3-2-2-20-6-4">
                <text:list-item text:style-override="id1-3-2-2-20-6-4-1">
                  <text:number>•</text:number>
                  <text:p text:style-name="al">Deze gericht moeten zijn op maatregelen die niet reeds wettelijk verplicht zijn (zoals een energielabel bij de verkoop van de woning of het utiliteitsgebouw, verplichte maatregelen volgens het Activiteitenbesluit voor bedrijven en organisaties/VvE’s);</text:p>
                </text:list-item>
                <text:list-item text:style-override="id1-3-2-2-20-6-4-2">
                  <text:number>•</text:number>
                  <text:p text:style-name="al">De intentie van het uitvoeren van deze activiteiten is om daadwerkelijk energiebesparende of duurzame energie opwekkende maatregelen te nemen;</text:p>
                </text:list-item>
                <text:list-item text:style-override="id1-3-2-2-20-6-4-3">
                  <text:number>•</text:number>
                  <text:p text:style-name="al">Een aanvrager kan slechts éénmaal voor subsidie in aanmerking komen binnen deze regeling;</text:p>
                </text:list-item>
                <text:list-item text:style-override="id1-3-2-2-20-6-4-4">
                  <text:number>•</text:number>
                  <text:p text:style-name="al">De activiteiten waarvoor u subsidie aanvraagt mogen niet reeds gesubsidieerd zijn of worden vanuit een andere (rijks)regeling.</text:p>
                </text:list-item>
              </text:list>
              <text:p text:style-name="al"/>
              <text:p text:style-name="al">De subsidie is bestemd voor:</text:p>
              <text:p text:style-name="al"/>
              <text:list text:style-name="id1-3-2-2-20-6-8">
                <text:list-item text:style-override="id1-3-2-2-20-6-8-1">
                  <text:number>a.</text:number>
                  <text:p text:style-name="al">
                  <text:span text:style-name="nadrukondlijn">Eigenaar-bewoners</text:span>:</text:p>
                </text:list-item>
                <text:list-item text:style-override="id1-3-2-2-20-6-8-2">
                  <text:number>•</text:number>
                  <text:p text:style-name="al">Vervolgadvies na een energieadviesgesprek</text:p>
                </text:list-item>
                <text:list-item text:style-override="id1-3-2-2-20-6-8-3">
                  <text:number>•</text:number>
                  <text:p text:style-name="al">Een EPA-maatwerkadvies</text:p>
                </text:list-item>
                <text:list-item text:style-override="id1-3-2-2-20-6-8-4">
                  <text:number>•</text:number>
                  <text:p text:style-name="al">Een EPC-berekening</text:p>
                </text:list-item>
                <text:list-item text:style-override="id1-3-2-2-20-6-8-5">
                  <text:number>•</text:number>
                  <text:p text:style-name="al">Een thermografisch onderzoek van de huidige woning</text:p>
                </text:list-item>
                <text:list-item text:style-override="id1-3-2-2-20-6-8-6">
                  <text:number>•</text:number>
                  <text:p text:style-name="al">Inhoudelijke begeleiding door een architect, bijv. voor de afstemming met welstand</text:p>
                </text:list-item>
                <text:list-item text:style-override="id1-3-2-2-20-6-8-7">
                  <text:number>•</text:number>
                  <text:p text:style-name="al">Kostenberekening maatregelen</text:p>
                </text:list-item>
                <text:list-item text:style-override="id1-3-2-2-20-6-8-8">
                  <text:number>•</text:number>
                  <text:p text:style-name="al">Organiseren van samenwerking met de buurt ten behoeve van energiebesparing of duurzame energieopwekking</text:p>
                </text:list-item>
                <text:list-item text:style-override="id1-3-2-2-20-6-8-9">
                  <text:number>•</text:number>
                  <text:p text:style-name="al">Overige proceskosten om te komen tot maatregelen.</text:p>
                </text:list-item>
              </text:list>
              <text:p text:style-name="al"/>
              <text:list text:style-name="id1-3-2-2-20-6-10">
                <text:list-item text:style-override="id1-3-2-2-20-6-10-1">
                  <text:number>b.</text:number>
                  <text:p text:style-name="al">
                  <text:span text:style-name="nadrukondlijn">Verenigingen van Eigenaren (VvE’s) met minimaal 8 eenheden</text:span>:</text:p>
                </text:list-item>
                <text:list-item text:style-override="id1-3-2-2-20-6-10-2">
                  <text:number>•</text:number>
                  <text:p text:style-name="al">Energiescan</text:p>
                </text:list-item>
                <text:list-item text:style-override="id1-3-2-2-20-6-10-3">
                  <text:number>•</text:number>
                  <text:p text:style-name="al">Advies, berekeningen</text:p>
                </text:list-item>
                <text:list-item text:style-override="id1-3-2-2-20-6-10-4">
                  <text:number>•</text:number>
                  <text:p text:style-name="al">Overige proceskosten om te komen tot maatregelen.</text:p>
                </text:list-item>
              </text:list>
              <text:p text:style-name="al"/>
              <text:list text:style-name="id1-3-2-2-20-6-12">
                <text:list-item text:style-override="id1-3-2-2-20-6-12-1">
                  <text:number>c.</text:number>
                  <text:p text:style-name="al">
                  <text:span text:style-name="nadrukondlijn">Bedrijven en organisaties</text:span>:</text:p>
                </text:list-item>
                <text:list-item text:style-override="id1-3-2-2-20-6-12-2">
                  <text:number>•</text:number>
                  <text:p text:style-name="al">Haalbaarheidsonderzoek naar de mogelijkheden van CO2-reductie bij kantoren met als doel deze naar minimaal energielabel A te verbeteren. Mogelijkheden voor reductie van gebruiksgebonden energie worden hierin meegenomen;</text:p>
                </text:list-item>
                <text:list-item text:style-override="id1-3-2-2-20-6-12-3">
                  <text:number>•</text:number>
                  <text:p text:style-name="al">Haalbaarheidsonderzoek naar de mogelijkheden van CO2-reductie bij andere gebouwen dan kantoren met als doel deze minimaal 2 energielabel-stappen te verbeteren. Mogelijkheden voor reductie van gebruiksgebonden energie worden hierin meegenomen;</text:p>
                </text:list-item>
                <text:list-item text:style-override="id1-3-2-2-20-6-12-4">
                  <text:number>•</text:number>
                  <text:p text:style-name="al">Haalbaarheidsonderzoek naar de mogelijkheden voor toepassing van een WKO-installatie in bestaande gebouwen of naar verbetering van het rendement en/of de balans van bestaande WKO-installaties;</text:p>
                </text:list-item>
                <text:list-item text:style-override="id1-3-2-2-20-6-12-5">
                  <text:number>•</text:number>
                  <text:p text:style-name="al">Haalbaarheidsonderzoek naar de mogelijkheden voor benutting van beschikbare lokale duurzame energiebronnen en restenergie;</text:p>
                </text:list-item>
                <text:list-item text:style-override="id1-3-2-2-20-6-12-6">
                  <text:number>•</text:number>
                  <text:p text:style-name="al">Advies over technische en/of financiële mogelijkheden voor de toepassing van zonnepanelen op uw gebouw bij een geschikt dakoppervlak van minimaal 200 m2;</text:p>
                </text:list-item>
                <text:list-item text:style-override="id1-3-2-2-20-6-12-7">
                  <text:number>•</text:number>
                  <text:p text:style-name="al">Haalbaarheidsonderzoek naar of advies over maatregelen in het bedrijfsproces (niet gebouw-gebonden) die leiden tot energiebesparing en/of opwekking van duurzame energie;</text:p>
                </text:list-item>
                <text:list-item text:style-override="id1-3-2-2-20-6-12-8">
                  <text:number>•</text:number>
                  <text:p text:style-name="al">Organiseren van samenwerking ten behoeve van energiebesparing, duurzame energieopwekking of toepassen van duurzame energiebronnen of restenergie.</text:p>
                </text:list-item>
                <text:list-item text:style-override="id1-3-2-2-20-6-12-9">
                  <text:number>•</text:number>
                  <text:p text:style-name="al">Second opinion op een onderzoek of advies betreffende energiemaatregelen.</text:p>
                </text:list-item>
              </text:list>
              <text:p text:style-name="al"/>
            </text:section>
            <text:section text:name="artikel_id1-3-2-2-20-7"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p text:style-name="al"/>
              <text:list text:style-name="id1-3-2-2-20-7-4">
                <text:list-item text:style-override="id1-3-2-2-20-7-4-1">
                  <text:number>a.</text:number>
                  <text:p text:style-name="al">
                  <text:span text:style-name="nadrukondlijn">Eigenaar-bewoners</text:span>:</text:p>
                </text:list-item>
                <text:list-item text:style-override="id1-3-2-2-20-7-4-2">
                  <text:number/>
                  <text:p text:style-name="al">75% van de totale kosten van een onderzoek of advies, met een maximum van € 2.000,- per aanvrager.</text:p>
                </text:list-item>
              </text:list>
              <text:p text:style-name="al"/>
              <text:list text:style-name="id1-3-2-2-20-7-6">
                <text:list-item text:style-override="id1-3-2-2-20-7-6-1">
                  <text:number>b.</text:number>
                  <text:p text:style-name="al">
                  <text:span text:style-name="nadrukondlijn">Verenigingen van Eigenaren (VvE’s) met minimaal 8 eenheden</text:span>
                </text:p>
                </text:list-item>
                <text:list-item text:style-override="id1-3-2-2-20-7-6-2">
                  <text:number/>
                  <text:p text:style-name="al">75% van de kosten met een maximum van € 10.000,- per VvE.</text:p>
                </text:list-item>
              </text:list>
              <text:p text:style-name="al"/>
              <text:list text:style-name="id1-3-2-2-20-7-8">
                <text:list-item text:style-override="id1-3-2-2-20-7-8-1">
                  <text:number>c.</text:number>
                  <text:p text:style-name="al">
                  <text:span text:style-name="nadrukondlijn">Bedrijven en organisaties</text:span>:</text:p>
                </text:list-item>
                <text:list-item text:style-override="id1-3-2-2-20-7-8-2">
                  <text:number/>
                  <text:p text:style-name="al">50% van de totale kosten van een onderzoek of advies, met een maximum van € 10.000,- per aanvrager.</text:p>
                </text:list-item>
              </text:list>
              <text:p text:style-name="al"/>
            </text:section>
            <text:section text:name="artikel_id1-3-2-2-20-8" text:style-name="artikel">
              <text:p text:style-name="artikel_kop_titel"><text:span text:style-name="artikel_kop_label">Artikel</text:span> <text:span text:style-name="artikel_kop_nr">6</text:span> Hoe verloopt de subsidieprocedure? Wanneer en hoe krijgt u de subsidie uitbetaald?</text:p>
              <text:list text:style-name="id1-3-2-2-20-8-2">
                <text:list-item text:style-override="id1-3-2-2-20-8-2-1">
                  <text:number>1.</text:number>
                  <text:p text:style-name="al">Aanvraag van de subsidie:</text:p>
                </text:list-item>
                <text:list-item text:style-override="id1-3-2-2-20-8-2-2">
                  <text:number>a.</text:number>
                  <text:p text:style-name="al">Uw complete aanvraag voor deze subsidie moeten wij voor het begin van het onderzoek of advies hebben ontvangen. </text:p>
                </text:list-item>
                <text:list-item text:style-override="id1-3-2-2-20-8-2-3">
                  <text:number>b.</text:number>
                  <text:p text:style-name="al">Het aanvraagformulier vindt u <text:a xlink:href="https://www.s-hertogenbosch.nl/subsidies.html" xlink:type="simple">hier</text:a>.</text:p>
                </text:list-item>
                <text:list-item text:style-override="id1-3-2-2-20-8-2-4">
                  <text:number>c.</text:number>
                  <text:p text:style-name="al">Na het invullen van de aanvraag kunt u deze naar onderstaande contactpersonen bij de gemeente ’s-Hertogenbosch sturen.</text:p>
                </text:list-item>
                <text:list-item text:style-override="id1-3-2-2-20-8-2-5">
                  <text:number>d.</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2-20-8-2-6">
                  <text:number>e.</text:number>
                  <text:p text:style-name="al">Uw aanvraag wordt binnen 4 weken beoordeeld; u ontvangt een bericht waarin staat of u in aanmerking komt voor de subsidie.</text:p>
                </text:list-item>
                <text:list-item text:style-override="id1-3-2-2-20-8-2-7">
                  <text:number>f.</text:number>
                  <text:p text:style-name="al">Er is jaarlijks een maximaal subsidiebedrag te verdelen. Dit heet het subsidieplafond. We verdelen dit subsidiebedrag onder de toegekende aanvragers aan de hand van de ‘op volgorde van binnenkomst’-methode.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item text:style-override="id1-3-2-2-20-8-2-8">
                  <text:number>g.</text:number>
                  <text:p text:style-name="al">Na de toekenning van de subsidie kunt u starten met de uitvoering van het onderzoek en/of advies.</text:p>
                </text:list-item>
                <text:list-item text:style-override="id1-3-2-2-20-8-2-9">
                  <text:number>2.</text:number>
                  <text:p text:style-name="al">Vaststelling en uitbetaling subsidie:</text:p>
                </text:list-item>
                <text:list-item text:style-override="id1-3-2-2-20-8-2-10">
                  <text:number>a.</text:number>
                  <text:p text:style-name="al">Na de toekenning van de subsidie heeft u 26 weken de tijd om het onderzoek en/of advies uit te voeren en gereed te melden. Hiervoor gebruikt u het gereedmeldingsformulier.</text:p>
                </text:list-item>
                <text:list-item text:style-override="id1-3-2-2-20-8-2-11">
                  <text:number>b.</text:number>
                  <text:p text:style-name="al">Dit dient u volledig in te vullen en met de gevraagde bijlages kunt u deze naar onderstaande contactpersonen bij de gemeente ’s-Hertogenbosch mailen of per post opsturen.</text:p>
                </text:list-item>
                <text:list-item text:style-override="id1-3-2-2-20-8-2-12">
                  <text:number>c.</text:number>
                  <text:p text:style-name="al">Na ontvangst van het complete gereedmeldingsformulier wordt de subsidie-gereedmelding binnen 4 weken beoordeeld.</text:p>
                </text:list-item>
                <text:list-item text:style-override="id1-3-2-2-20-8-2-13">
                  <text:number>d.</text:number>
                  <text:p text:style-name="al">Indien de gereedmelding positief wordt beoordeeld vindt de uitkering van de subsidie binnen 6 weken na ontvangst van het gereedmeldingsformulier plaats.</text:p>
                </text:list-item>
              </text:list>
              <text:p text:style-name="al"/>
            </text:section>
            <text:section text:name="artikel_id1-3-2-2-20-9" text:style-name="artikel">
              <text:p text:style-name="artikel_kop_titel"><text:span text:style-name="artikel_kop_label">Artikel</text:span> <text:span text:style-name="artikel_kop_nr">8</text:span> Weigeringsgronden</text:p>
              <text:p text:style-name="al">Weigeringsgronden voor de subsidieverlening kunnen zijn:</text:p>
              <text:list text:style-name="id1-3-2-2-20-9-3">
                <text:list-item text:style-override="id1-3-2-2-20-9-3-1">
                  <text:number>•</text:number>
                  <text:p text:style-name="al">Niet voldoen aan de gestelde subsidievoorwaarden;</text:p>
                </text:list-item>
                <text:list-item text:style-override="id1-3-2-2-20-9-3-2">
                  <text:number>•</text:number>
                  <text:p text:style-name="al">Het potentiële resultaat van de beoogde energiemaatregelen staat niet in verhouding tot de gevraagde bijdrage;</text:p>
                </text:list-item>
                <text:list-item text:style-override="id1-3-2-2-20-9-3-3">
                  <text:number>•</text:number>
                  <text:p text:style-name="al">De beoogde termijn voor de uitvoering van de energiemaatregelen duurt te lang;</text:p>
                </text:list-item>
                <text:list-item text:style-override="id1-3-2-2-20-9-3-4">
                  <text:number>•</text:number>
                  <text:p text:style-name="al">De kans op uitvoering van de beoogde energiemaatregelen wordt niet realistisch geacht.</text:p>
                </text:list-item>
              </text:list>
              <text:p text:style-name="al"/>
            </text:section>
            <text:section text:name="artikel_id1-3-2-2-20-10" text:style-name="artikel">
              <text:p text:style-name="artikel_kop_titel"><text:span text:style-name="artikel_kop_label">Artikel</text:span> <text:span text:style-name="artikel_kop_nr">9</text:span> Afwijkingsbevoegdheid</text:p>
              <text:p text:style-name="al">Indien sprake is van bijzondere omstandigheden kan het college van burgemeesters en wethouders afwijken van deze subsidieregeling.</text:p>
              <text:p text:style-name="al"/>
            </text:section>
            <text:section text:name="artikel_id1-3-2-2-20-11"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20-11-3">
                <text:list-item text:style-override="id1-3-2-2-20-11-3-1">
                  <text:number>1.</text:number>
                  <text:p text:style-name="al">Deze subsidieregeling gaat in op 1 januari 2022.</text:p>
                </text:list-item>
                <text:list-item text:style-override="id1-3-2-2-20-11-3-2">
                  <text:number>2.</text:number>
                  <text:p text:style-name="al">Deze subsidieregeling vervalt op 1 januari 2023.</text:p>
                </text:list-item>
                <text:list-item text:style-override="id1-3-2-2-20-11-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0-11-3-4">
                  <text:number>4.</text:number>
                  <text:p text:style-name="al">Deze subsidieregeling heet:<text:span text:style-name="nadrukcur"> Subsidieregeling Voorbereiding van Energiemaatregelen 2022</text:span>.</text:p>
                </text:list-item>
                <text:list-item text:style-override="id1-3-2-2-20-11-3-5">
                  <text:number>5.</text:number>
                  <text:p text:style-name="al">De Algemene subsidieverordening ’s-Hertogenbosch (ASV) is op deze subsidieregeling van toepassing.</text:p>
                </text:list-item>
              </text:list>
              <text:p text:style-name="al"/>
            </text:section>
            <text:section text:name="artikel_id1-3-2-2-20-12" text:style-name="artikel">
              <text:p text:style-name="artikel_kop_titel"><text:span text:style-name="artikel_kop_label">Contactpersonen</text:span> </text:p>
              <text:p text:style-name="al">Gemeente ’s-Hertogenbosch</text:p>
              <text:p text:style-name="al">Voor eigenaar-bewoners en Verenigingen van Eigenaren (VvE’s):</text:p>
              <text:p text:style-name="al">Pauline Slaa (afdeling Economie en Energie)</text:p>
              <text:p text:style-name="al">Email: <text:a xlink:href="mailto:p.slaa@s-hertogenbosch.nl" xlink:type="simple">p.slaa@s-hertogenbosch.nl</text:a></text:p>
              <text:p text:style-name="al">Tel.: 073 - 615 5347</text:p>
              <text:p text:style-name="al"/>
              <text:p text:style-name="al">Voor bedrijven en organisaties:</text:p>
              <text:p text:style-name="al">Janneke van Bakel (afdeling Economie en Energie)</text:p>
              <text:p text:style-name="al">Email: <text:a xlink:href="mailto:j.vanbakel@s-hertogenbosch.nl" xlink:type="simple">j.vanbakel@s-hertogenbosch.nl</text:a></text:p>
              <text:p text:style-name="al">Tel.: 073 - 615 3052</text:p>
              <text:p text:style-name="al"/>
            </text:section>
            <text:p text:style-name="hoofdstuk_bottom"/>
          </text:section>
          <text:section text:name="hoofdstuk_id1-3-2-2-21" text:style-name="hoofdstuk">
            <text:p text:style-name="artikel_kop_titel"><text:span text:style-name="label">Subsidieregeling Haalbaarheidsonderzoeken Herbestemming Monumenten ’s-Hertogenbosch 2022</text:span> </text:p>
            <text:section text:name="artikel_id1-3-2-2-21-2" text:style-name="artikel">
              <text:p text:style-name="artikel_kop_titel"><text:span text:style-name="artikel_kop_label"/> <text:span text:style-name="artikel_kop_nr"/> </text:p>
              <text:p text:style-name="al">De gemeente ’s-Hertogenbosch stimuleert geïnteresseerde initiatiefnemers/investeerders/eigenaren in het vinden naar passende herbestemming van (niet woonhuis)-monumenten. Via het gemeentelijk team van deskundigen van het “Herbestemmingsteam Monumenten ’s-Hertogenbosch” worden de aandachtspunten bij herbestemming van leegkomend of leegstaand erfgoed laagdrempelig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p text:style-name="al"/>
            </text:section>
            <text:section text:name="artikel_id1-3-2-2-21-3"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p text:style-name="al"/>
            </text:section>
            <text:section text:name="artikel_id1-3-2-2-21-4"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at wil zeggen dat men, als men voor de rijks- en/of andere regeling in aanmerking komt, geen aanspraak kan maken op deze gemeentelijke subsidieregeling.</text:p>
              <text:p text:style-name="al"/>
            </text:section>
            <text:section text:name="artikel_id1-3-2-2-21-5" text:style-name="artikel">
              <text:p text:style-name="artikel_kop_titel"><text:span text:style-name="artikel_kop_label">Artikel</text:span> <text:span text:style-name="artikel_kop_nr">3</text:span>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p text:style-name="al"/>
            </text:section>
            <text:section text:name="artikel_id1-3-2-2-21-6" text:style-name="artikel">
              <text:p text:style-name="artikel_kop_titel"><text:span text:style-name="artikel_kop_label">Artikel</text:span> <text:span text:style-name="artikel_kop_nr">4</text:span> Aan welke voorwaarden moet de subsidieaanvraag voldoen?</text:p>
              <text:p text:style-name="al">Aan daadwerkelijke subsidieverlening worden de volgende voorwaarden gesteld:</text:p>
              <text:list text:style-name="id1-3-2-2-21-6-3">
                <text:list-item text:style-override="id1-3-2-2-21-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21-6-3-2">
                  <text:number>2.</text:number>
                  <text:p text:style-name="al">De aanvraag moet vooraf zijn afgestemd met het “Herbestemmingsteam Monumenten ’s-Hertogenbosch” en onderstaande bijlagen dienen te zijn bijgevoegd: </text:p>
                </text:list-item>
                <text:list-item text:style-override="id1-3-2-2-21-6-3-3">
                  <text:number>a.</text:number>
                  <text:p text:style-name="al">het positieve advies van het “Herbestemmingsteam Monumenten ’s-Hertogenbosch”;</text:p>
                </text:list-item>
                <text:list-item text:style-override="id1-3-2-2-21-6-3-4">
                  <text:number>b.</text:number>
                  <text:p text:style-name="al">beschrijving van de problematiek van de herbestemming en de te onderzoeken mogelijkheden tot herbestemming, met een mededeling over het tijdstip waarop het onderzoek is afgerond;</text:p>
                </text:list-item>
                <text:list-item text:style-override="id1-3-2-2-21-6-3-5">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21-6-3-6">
                  <text:number>d.</text:number>
                  <text:p text:style-name="al">een omschrijving van de opzet, fasering, financiering, partijen (samenwerking) en tijdspad.</text:p>
                </text:list-item>
                <text:list-item text:style-override="id1-3-2-2-21-6-3-7">
                  <text:number>e.</text:number>
                  <text:p text:style-name="al">Het haalbaarheidsonderzoek moet minimaal voorzien in de volgende onderzoeks-elementen:</text:p>
                </text:list-item>
                <text:list-item text:style-override="id1-3-2-2-21-6-3-8">
                  <text:number>1.</text:number>
                  <text:p text:style-name="al">Een algehele inventarisatie van het gebouw en alle ruimten (binnen/buiten)</text:p>
                </text:list-item>
                <text:list-item text:style-override="id1-3-2-2-21-6-3-9">
                  <text:number>2.</text:number>
                  <text:p text:style-name="al">Een cultuurhistorische analyse (bouwhistorie en archeologische aandachtspunten</text:p>
                </text:list-item>
                <text:list-item text:style-override="id1-3-2-2-21-6-3-10">
                  <text:number>3.</text:number>
                  <text:p text:style-name="al">Een bouwtechnische analyse met financiële doorvertaling naar noodzakelijke investeringen (waaronder de integratie van instandhoudings + restauratie reserveringen in de exploitatie)</text:p>
                </text:list-item>
                <text:list-item text:style-override="id1-3-2-2-21-6-3-11">
                  <text:number>4.</text:number>
                  <text:p text:style-name="al">Een analyse over mogelijk gebruik ruimte en terrein en een daaraan verbonden doorrekening van bouwkundige ingrepen in het kader van herbestemming</text:p>
                </text:list-item>
                <text:list-item text:style-override="id1-3-2-2-21-6-3-12">
                  <text:number>5.</text:number>
                  <text:p text:style-name="al">Concreet marktonderzoek naar mogelijke exploitanten en de verwachte exploitatieperiode</text:p>
                </text:list-item>
                <text:list-item text:style-override="id1-3-2-2-21-6-3-13">
                  <text:number>6.</text:number>
                  <text:p text:style-name="al">Uitwerking exploitatiemodellen aan de hand van de resultaten genoemd onder a t/m e.</text:p>
                </text:list-item>
              </text:list>
              <text:p text:style-name="al"/>
              <text:p text:style-name="al">Als aan all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Als aanvraagformulier kan gewoon het aanvraagformulier van de rijksregeling worden gebruikt, omdat immers eerst geprobeerd wordt om rijkssubsidie aan te vragen via de rijksregeling voor subsidiëring van haalbaarheidsonderzoek.</text:p>
              <text:p text:style-name="al"/>
            </text:section>
            <text:section text:name="artikel_id1-3-2-2-21-7" text:style-name="artikel">
              <text:p text:style-name="artikel_kop_titel"><text:span text:style-name="artikel_kop_label">Artikel</text:span> <text:span text:style-name="artikel_kop_nr">5</text:span> Financiële en organisatorische randvoorwaarden</text:p>
              <text:list text:style-name="id1-3-2-2-21-7-2">
                <text:list-item text:style-override="id1-3-2-2-21-7-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2-21-7-2-2">
                  <text:number>2.</text:number>
                  <text:p text:style-name="al">Het haalbaarheidsonderzoek moet worden uitgevoerd volgens de bij het subsidieverzoek overgelegde stukkenFILLIN "" \d "". Meerwerk komt niet voor een aanvullende subsidie in aanmerking.</text:p>
                </text:list-item>
                <text:list-item text:style-override="id1-3-2-2-21-7-2-3">
                  <text:number>3.</text:number>
                  <text:p text:style-name="al">Met de daadwerkelijke uitvoering van het onderzoek moet zijn begonnen binnen 26 weken na de verlening van de voorlopige subsidiebeschikking. De aanvang van het onderzoek dient ten minste twee weken vooraf schriftelijk worden gemeld via het daarvoor beschikbaar gestelde aanvangsformulier.</text:p>
                </text:list-item>
                <text:list-item text:style-override="id1-3-2-2-21-7-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2-21-7-2-5">
                  <text:number>5.</text:number>
                  <text:p text:style-name="al">Voorafgaand, tijdens en na het gesubsidieerde haalbaarheidsonderzoek wordt nauw contact gehouden met bij de herbestemming betrokken ambtena(a)r(en) van de gemeente ’sHertogenbosch (tel: 06-51553391).</text:p>
                </text:list-item>
                <text:list-item text:style-override="id1-3-2-2-21-7-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2-21-7-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2-21-7-2-8">
                  <text:number>8.</text:number>
                  <text:p text:style-name="al">Wanneer de voorwaarden niet worden nagekomen verliest de overtreder zijn aanspraak op de nog niet ontvangen subsidie en is hij boete aan de gemeente 'sHertogenbosch verschuldigd ter grootte van het bedrag van de ontvangen subsidie</text:p>
                </text:list-item>
                <text:list-item text:style-override="id1-3-2-2-21-7-2-9">
                  <text:number>9.</text:number>
                  <text:p text:style-name="al">De subsidiebijdrage is eenmalig;</text:p>
                </text:list-item>
                <text:list-item text:style-override="id1-3-2-2-21-7-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text:p>
                </text:list-item>
              </text:list>
              <text:p text:style-name="al"/>
            </text:section>
            <text:section text:name="artikel_id1-3-2-2-21-8" text:style-name="artikel">
              <text:p text:style-name="artikel_kop_titel"><text:span text:style-name="artikel_kop_label">Artikel</text:span> <text:span text:style-name="artikel_kop_nr">6</text:span> Wanneer komt uw aanvraag niet in aanmerking voor deze subsidie?</text:p>
              <text:p text:style-name="al">De verstrekking van een subsidie wordt geweigerd als:</text:p>
              <text:list text:style-name="id1-3-2-2-21-8-3">
                <text:list-item text:style-override="id1-3-2-2-21-8-3-1">
                  <text:number>1.</text:number>
                  <text:p text:style-name="al">niet aan de in de regeling genoemde voorwaarden wordt voldaan;</text:p>
                </text:list-item>
                <text:list-item text:style-override="id1-3-2-2-21-8-3-2">
                  <text:number>2.</text:number>
                  <text:p text:style-name="al">de kosten, opgenomen in de begroting naar het oordeel van het college niet redelijk zijn;</text:p>
                </text:list-item>
                <text:list-item text:style-override="id1-3-2-2-21-8-3-3">
                  <text:number>3.</text:number>
                  <text:p text:style-name="al">met betrekking tot de kosten subsidie is verstrekt op grond van een andere subsidieregeling;</text:p>
                </text:list-item>
                <text:list-item text:style-override="id1-3-2-2-21-8-3-4">
                  <text:number>4.</text:number>
                  <text:p text:style-name="al">met de werkzaamheden voor een onderzoek is begonnen voordat de aanvraag is ingediend of voordat deze door het college als subsidiabel is beoordeeld;</text:p>
                </text:list-item>
                <text:list-item text:style-override="id1-3-2-2-21-8-3-5">
                  <text:number>5.</text:number>
                  <text:p text:style-name="al">De rechtspersoon naar het oordeel van het college onvoldoende of geen belang heeft bij de herbestemming van het monument.</text:p>
                </text:list-item>
              </text:list>
              <text:p text:style-name="al"/>
            </text:section>
            <text:section text:name="artikel_id1-3-2-2-21-9" text:style-name="artikel">
              <text:p text:style-name="artikel_kop_titel"><text:span text:style-name="artikel_kop_label">Artikel</text:span> <text:span text:style-name="artikel_kop_nr">7</text:span> Hoeveel subsidie kunt u aanvragen?</text:p>
              <text:list text:style-name="id1-3-2-2-21-9-2">
                <text:list-item text:style-override="id1-3-2-2-21-9-2-1">
                  <text:number>1.</text:number>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list-item>
              </text:list>
              <text:p text:style-name="al"/>
              <text:list text:style-name="id1-3-2-2-21-9-4">
                <text:list-item text:style-override="id1-3-2-2-21-9-4-1">
                  <text:number/>
                  <text:p text:style-name="al">70 % x € 25.000,-- (maximaal) = € 17.500,--.</text:p>
                </text:list-item>
              </text:list>
              <text:p text:style-name="al"/>
              <text:list text:style-name="id1-3-2-2-21-9-6">
                <text:list-item text:style-override="id1-3-2-2-21-9-6-1">
                  <text:number>2.</text:number>
                  <text:p text:style-name="al">
                  <text:span text:style-name="nadrukondlijn">Subsidieplafond:</text:span> Er is een subsidieplafond. Als in enig subsidietijdvak meer aanvragen worden gedaan dan er budget beschikbaar is dan kan het college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list-item>
                <text:list-item text:style-override="id1-3-2-2-21-9-6-2">
                  <text:number>3.</text:number>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item>
                <text:list-item text:style-override="id1-3-2-2-21-9-6-3">
                  <text:number>a.</text:number>
                  <text:p text:style-name="al">de prioriteit die het heeft in relatie tot de herbestemmingsagenda monumentaal erfgoed;</text:p>
                </text:list-item>
                <text:list-item text:style-override="id1-3-2-2-21-9-6-4">
                  <text:number>b.</text:number>
                  <text:p text:style-name="al">de cultuurhistorische waarde van het te herbestemmen monument;</text:p>
                </text:list-item>
                <text:list-item text:style-override="id1-3-2-2-21-9-6-5">
                  <text:number>c.</text:number>
                  <text:p text:style-name="al">de bouwtechnische staat en uiterlijke staat van het monument in relatie tot zijn omgeving;</text:p>
                </text:list-item>
                <text:list-item text:style-override="id1-3-2-2-21-9-6-6">
                  <text:number>d.</text:number>
                  <text:p text:style-name="al">het huidige en toekomstige (voorgenomen/gewenste) gebruik van het te herbestemmen monument;</text:p>
                </text:list-item>
                <text:list-item text:style-override="id1-3-2-2-21-9-6-7">
                  <text:number>e.</text:number>
                  <text:p text:style-name="al">indien van toepassing de bij de besluitvorming te betrekken cultuurhistorische onderbouwing;</text:p>
                </text:list-item>
                <text:list-item text:style-override="id1-3-2-2-21-9-6-8">
                  <text:number>f.</text:number>
                  <text:p text:style-name="al">indien van toepassing de wijze waarop door de aanvrager rekening is of wordt gehouden met de restauratierichtlijnen voor monumenten binnen de gemeente ‘s-Hertogenbosch;</text:p>
                </text:list-item>
                <text:list-item text:style-override="id1-3-2-2-21-9-6-9">
                  <text:number>g.</text:number>
                  <text:p text:style-name="al">de wijze van voorgenomen toekomstige exploitatie van het pand.</text:p>
                </text:list-item>
              </text:list>
              <text:p text:style-name="al"/>
            </text:section>
            <text:section text:name="artikel_id1-3-2-2-21-10" text:style-name="artikel">
              <text:p text:style-name="artikel_kop_titel"><text:span text:style-name="artikel_kop_label">Artikel</text:span> <text:span text:style-name="artikel_kop_nr">8</text:span> Aanvraag subsidie en werkwijze</text:p>
              <text:p text:style-name="al">Uw aanvraag voor deze subsidie kunt u op elk moment doen, maar indienen tot 30 november 2022.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m rijkssubsidie aan te vragen via de rijksregeling voor subsidiëring van haalbaarheidsonderzoek.</text:p>
              <text:list text:style-name="id1-3-2-2-21-10-3">
                <text:list-item text:style-override="id1-3-2-2-21-10-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2-21-10-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2-21-10-3-3">
                  <text:number>3.</text:number>
                  <text:p text:style-name="al">U krijgt schriftelijk bericht van de uitkomst (voorlopige beschikking en vervolgstappen) of afwijzing.</text:p>
                </text:list-item>
                <text:list-item text:style-override="id1-3-2-2-21-10-3-4">
                  <text:number>4.</text:number>
                  <text:p text:style-name="al">De subsidie wordt achteraf definitief vastgesteld door de gemeente. Dit doet zij op basis van:</text:p>
                </text:list-item>
                <text:list-item text:style-override="id1-3-2-2-21-10-3-5">
                  <text:number>a.</text:number>
                  <text:p text:style-name="al">Het verrichte haalbaarheidsonderzoek herbestemming;</text:p>
                </text:list-item>
                <text:list-item text:style-override="id1-3-2-2-21-10-3-6">
                  <text:number>b.</text:number>
                  <text:p text:style-name="al">De verantwoording (rekening en betaalbewijzen) van dit haalbaarheidsonderzoek;</text:p>
                </text:list-item>
                <text:list-item text:style-override="id1-3-2-2-21-10-3-7">
                  <text:number>c.</text:number>
                  <text:p text:style-name="al">De beoordeling van dit haalbaarheidsonderzoek en het checken van de inhoudsvereisten. Na gereedmelding ontvangt u “Model Verantwoordingsformulieren” die u bij de verantwoording moet invullen en ondertekenen. Dit model is voorzien van een toelichting.</text:p>
                </text:list-item>
                <text:list-item text:style-override="id1-3-2-2-21-10-3-8">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p text:style-name="al"/>
            </text:section>
            <text:section text:name="artikel_id1-3-2-2-21-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1-11-3">
                <text:list-item text:style-override="id1-3-2-2-21-11-3-1">
                  <text:number>1.</text:number>
                  <text:p text:style-name="al">Deze subsidieregeling treedt in werking op 1 januari 2022.</text:p>
                </text:list-item>
                <text:list-item text:style-override="id1-3-2-2-21-11-3-2">
                  <text:number>2.</text:number>
                  <text:p text:style-name="al">Deze subsidieregeling vervalt op 1 januari 2023.</text:p>
                </text:list-item>
                <text:list-item text:style-override="id1-3-2-2-21-11-3-3">
                  <text:number>3.</text:number>
                  <text:p text:style-name="al">Het college van burgemeester en wethouders van ’s-Hertogenbosch stelt de subsidieregelingen jaarlijks (veranderd of onveranderd) vast. Daarna publiceert het college de subsidieregelingen en de subsidieplafonds voor het komende jaar. </text:p>
                </text:list-item>
                <text:list-item text:style-override="id1-3-2-2-21-11-3-4">
                  <text:number>4.</text:number>
                  <text:p text:style-name="al">Deze subsidieregeling heet <text:span text:style-name="nadrukcur">Subsidieregeling Haalbaarheidsonderzoeken Herbestemming Monumenten ‘s-Hertogenbosch 2022.</text:span></text:p>
                </text:list-item>
                <text:list-item text:style-override="id1-3-2-2-21-11-3-5">
                  <text:number>5.</text:number>
                  <text:p text:style-name="al">Op deze subsidieregeling is de Algemene subsidieverordening ‘s-Hertogenbosch (ASV) van toepassing.</text:p>
                </text:list-item>
              </text:list>
              <text:p text:style-name="al"/>
            </text:section>
            <text:section text:name="artikel_id1-3-2-2-21-12" text:style-name="artikel">
              <text:p text:style-name="artikel_kop_titel"><text:span text:style-name="artikel_kop_label">Contactpersoon</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p.duijkers@s-hertogenbosch.nl" xlink:type="simple">p.duijkers@s-hertogenbosch.nl</text:a>, telefoon 073 – 615 5780 of 06-51553391.</text:p>
              <text:p text:style-name="al"/>
            </text:section>
            <text:p text:style-name="hoofdstuk_bottom"/>
          </text:section>
          <text:section text:name="hoofdstuk_id1-3-2-2-22" text:style-name="hoofdstuk">
            <text:p text:style-name="artikel_kop_titel"><text:span text:style-name="label">Subsidieregeling Heemkundekringen en Gilden 2022</text:span> </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22-3-3">
                <text:list-item text:style-override="id1-3-2-2-22-3-3-1">
                  <text:number>•</text:number>
                  <text:p text:style-name="al">de uitoefening van de heemkunde en de traditie van de lokale schuttersgilden van de gemeente ’s-Hertogenbosch te stimuleren;</text:p>
                </text:list-item>
                <text:list-item text:style-override="id1-3-2-2-22-3-3-2">
                  <text:number>•</text:number>
                  <text:p text:style-name="al">te stimuleren dat de resultaten van deze heemkunde-uitoefening en gilde-activiteiten openbaar gepresenteerd worden.</text:p>
                </text:list-item>
              </text:list>
              <text:p text:style-name="al"/>
            </text:section>
            <text:section text:name="artikel_id1-3-2-2-22-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2-4-3">
                <text:list-item text:style-override="id1-3-2-2-22-4-3-1">
                  <text:number>1.</text:number>
                  <text:p text:style-name="al">
                  <text:span text:style-name="nadrukcur">Heemkunde:</text:span> Lokale, folkloristische geschiedenis van een streek en haar bewoners.</text:p>
                </text:list-item>
                <text:list-item text:style-override="id1-3-2-2-22-4-3-2">
                  <text:number>2.</text:number>
                  <text:p text:style-name="al">
                  <text:span text:style-name="nadrukcur">Heemkundekring:</text:span> Georganiseerde groep van minimaal 12 mensen die zich in een plaats bezighoudt met heemkunde.</text:p>
                </text:list-item>
                <text:list-item text:style-override="id1-3-2-2-22-4-3-3">
                  <text:number>3.</text:number>
                  <text:p text:style-name="al">
                  <text:span text:style-name="nadrukcur">Gilde:</text:span> Lokale folkloristische schutterij van minimaal 12 mensen gebaseerd op middeleeuwse traditie.</text:p>
                </text:list-item>
              </text:list>
            </text:section>
            <text:section text:name="artikel_id1-3-2-2-22-5" text:style-name="artikel">
              <text:p text:style-name="artikel_kop_titel"><text:span text:style-name="artikel_kop_label"> Artikel 3 Wie kan subsidie aanvragen?</text:span> </text:p>
              <text:p text:style-name="al">Een heemkundekring en gilde die minimaal één jaar binnen de gemeente ’s-Hertogenbosch activiteiten beoefent, kan subsidie aanvragen.</text:p>
              <text:p text:style-name="al"/>
            </text:section>
            <text:section text:name="artikel_id1-3-2-2-22-6" text:style-name="artikel">
              <text:p text:style-name="artikel_kop_titel"><text:span text:style-name="artikel_kop_label">Artikel</text:span> <text:span text:style-name="artikel_kop_nr">4</text:span> Waarvoor kunt u subsidie aanvragen?</text:p>
              <text:p text:style-name="al">U kunt per kalenderjaar subsidie aanvragen voor:</text:p>
              <text:list text:style-name="id1-3-2-2-22-6-3">
                <text:list-item text:style-override="id1-3-2-2-22-6-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2-22-6-3-2">
                  <text:number>•</text:number>
                  <text:p text:style-name="al">gilde-activiteiten voor het in stand houden en bevorderen van de folkloristische traditie van lokale schuttersgilden en voor de huisvestingskosten van de ruimte waarin deze activiteiten plaatsvinden.</text:p>
                </text:list-item>
              </text:list>
              <text:p text:style-name="al"/>
            </text:section>
            <text:section text:name="artikel_id1-3-2-2-22-7"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p text:style-name="al"/>
            </text:section>
            <text:section text:name="artikel_id1-3-2-2-22-8" text:style-name="artikel">
              <text:p text:style-name="artikel_kop_titel"><text:span text:style-name="artikel_kop_label">Artikel</text:span> <text:span text:style-name="artikel_kop_nr">6</text:span> Hoe verloopt de subsidieprocedure?</text:p>
              <text:list text:style-name="id1-3-2-2-22-8-2">
                <text:list-item text:style-override="id1-3-2-2-22-8-2-1">
                  <text:number>1.</text:number>
                  <text:p text:style-name="al">Wij moeten aanvragen voor subsidie voor 2022 vóór 15 februari 2022 hebben ontvangen.</text:p>
                </text:list-item>
                <text:list-item text:style-override="id1-3-2-2-22-8-2-2">
                  <text:number>2.</text:number>
                  <text:p text:style-name="al">U ontvangt binnen 13 weken een antwoord op uw aanvraag.</text:p>
                </text:list-item>
                <text:list-item text:style-override="id1-3-2-2-22-8-2-3">
                  <text:number>3.</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p text:style-name="al"/>
            </text:section>
            <text:section text:name="artikel_id1-3-2-2-22-9" text:style-name="artikel">
              <text:p text:style-name="artikel_kop_titel"><text:span text:style-name="artikel_kop_label">Artikel</text:span> <text:span text:style-name="artikel_kop_nr">7</text:span> Wat doet u met het aanvraagformulier?</text:p>
              <text:p text:style-name="al">U vindt het aanvraagformulier voor deze subsidie op <text:a xlink:href="http://www.s-hertogenbosch.nl/subsidies" xlink:type="simple">www.s-hertogenbosch.nl/subsidies</text:a></text:p>
              <text:p text:style-name="al">Na het invullen van de aanvraag kunt u deze naar het college mailen of per post opsturen. Bij inhoudelijke vragen kunt u contact opnemen met de contactpersoon onderaan deze subsidieregeling.</text:p>
              <text:p text:style-name="al"/>
            </text:section>
            <text:section text:name="artikel_id1-3-2-2-22-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2-10-3">
                <text:list-item text:style-override="id1-3-2-2-22-10-3-1">
                  <text:number>1.</text:number>
                  <text:p text:style-name="al">Deze subsidieregeling treedt in werking op 1 januari 2022.</text:p>
                </text:list-item>
                <text:list-item text:style-override="id1-3-2-2-22-10-3-2">
                  <text:number>2.</text:number>
                  <text:p text:style-name="al">Deze subsidieregeling vervalt op 1 januari 2023.</text:p>
                </text:list-item>
                <text:list-item text:style-override="id1-3-2-2-22-10-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22-10-3-4">
                  <text:number>4.</text:number>
                  <text:p text:style-name="al">Deze subsidieregeling heet: <text:span text:style-name="nadrukcur">Subsidieregeling Heemkundekringen en Gilden 2022.</text:span></text:p>
                </text:list-item>
                <text:list-item text:style-override="id1-3-2-2-22-10-3-5">
                  <text:number>5.</text:number>
                  <text:p text:style-name="al">De Algemene subsidieverordening ’s-Hertogenbosch (ASV) is op deze subsidieregeling van toepassing.</text:p>
                </text:list-item>
              </text:list>
              <text:p text:style-name="al"/>
            </text:section>
            <text:section text:name="artikel_id1-3-2-2-22-11" text:style-name="artikel">
              <text:p text:style-name="artikel_kop_titel"><text:span text:style-name="artikel_kop_label">Contactpersoon</text:span> </text:p>
              <text:p text:style-name="al">Gemeente ’s-Hertogenbosch</text:p>
              <text:p text:style-name="al">Dennis Dekker</text:p>
              <text:p text:style-name="al">E-mail: <text:a xlink:href="mailto:d.dekker@s-hertogenbosch.nl" xlink:type="simple">d.dekker@s-hertogenbosch.nl</text:a></text:p>
              <text:p text:style-name="al"/>
            </text:section>
            <text:p text:style-name="hoofdstuk_bottom"/>
          </text:section>
          <text:section text:name="hoofdstuk_id1-3-2-2-23" text:style-name="hoofdstuk">
            <text:p text:style-name="artikel_kop_titel"><text:span text:style-name="label">Subsidieregeling “Meedoen begint bij de basis” 2022</text:span> </text:p>
            <text:section text:name="artikel_id1-3-2-2-23-2" text:style-name="artikel">
              <text:p text:style-name="artikel_kop_titel"><text:span text:style-name="artikel_kop_label"/> <text:span text:style-name="artikel_kop_nr"/> </text:p>
              <text:p text:style-name="al">Subsidieregeling voor non-formele volwasseneneducatie en innovatieve projecten volwasseneneducatie ’s-Hertogenbosch.</text:p>
              <text:p text:style-name="al"/>
            </text:section>
            <text:section text:name="artikel_id1-3-2-2-23-3" text:style-name="artikel">
              <text:p text:style-name="artikel_kop_titel"><text:span text:style-name="artikel_kop_label">Artikel</text:span> <text:span text:style-name="artikel_kop_nr">1</text:span> Wat is het doel van deze subsidie?</text:p>
              <text:list text:style-name="id1-3-2-2-23-3-2">
                <text:list-item text:style-override="id1-3-2-2-23-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item text:style-override="id1-3-2-2-23-3-2-2">
                  <text:number>2.</text:number>
                  <text:p text:style-name="al">Het doel van de trajecten basisvaardigheden is zelfstandigheid en zelfredzaamheid bevorderen van de volwassen Bosschenaren.</text:p>
                </text:list-item>
                <text:list-item text:style-override="id1-3-2-2-23-3-2-3">
                  <text:number>3.</text:number>
                  <text:p text:style-name="al">Het doel van de subsidie voor innovatieve projecten is het opzetten, uitvoeren en realiseren van nieuwe, niet al bestaande, innovatieve projecten volwasseneneducatie. Dit allemaal in het kader van de Wet educatie en beroepsonderwijs (WEB). Deze projecten passen binnen het beleidsplan “Meedoen begint bij de basis”.</text:p>
                </text:list-item>
              </text:list>
              <text:p text:style-name="al"/>
            </text:section>
            <text:section text:name="artikel_id1-3-2-2-23-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3-4-3">
                <text:list-item text:style-override="id1-3-2-2-23-4-3-1">
                  <text:number>1.</text:number>
                  <text:p text:style-name="al">
                  <text:span text:style-name="nadrukcur">Non-formele educatie:</text:span> niet diplomagerichte educatie, maar wel gericht op deelaspecten van de eindtermen WEB. Aanbieders hebben geen diploma-erkenning nodig.</text:p>
                </text:list-item>
                <text:list-item text:style-override="id1-3-2-2-23-4-3-2">
                  <text:number>2.</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2-23-4-3-3">
                  <text:number>3.</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p text:style-name="al"/>
            </text:section>
            <text:section text:name="artikel_id1-3-2-2-23-5" text:style-name="artikel">
              <text:p text:style-name="artikel_kop_titel"><text:span text:style-name="artikel_kop_label">Artikel</text:span> <text:span text:style-name="artikel_kop_nr">3</text:span> Wie kan deze subsidie aanvragen?</text:p>
              <text:list text:style-name="id1-3-2-2-23-5-2">
                <text:list-item text:style-override="id1-3-2-2-23-5-2-1">
                  <text:number>1.</text:number>
                  <text:p text:style-name="al">Organisaties zonder winstoogmerk met aantoonbare ervaring met de doelgroep kunnen deze subsidie aanvragen. Dit zijn in ieder geval:</text:p>
                </text:list-item>
                <text:list-item text:style-override="id1-3-2-2-23-5-2-2">
                  <text:number>a.</text:number>
                  <text:p text:style-name="al">Taalaanbieders;</text:p>
                </text:list-item>
                <text:list-item text:style-override="id1-3-2-2-23-5-2-3">
                  <text:number>b.</text:number>
                  <text:p text:style-name="al">Vrijwilligersorganisaties;</text:p>
                </text:list-item>
                <text:list-item text:style-override="id1-3-2-2-23-5-2-4">
                  <text:number>c.</text:number>
                  <text:p text:style-name="al">Wijkgerichte bewoners- of belangenorganisaties;</text:p>
                </text:list-item>
                <text:list-item text:style-override="id1-3-2-2-23-5-2-5">
                  <text:number>d.</text:number>
                  <text:p text:style-name="al">Sociaal ondernemers;</text:p>
                </text:list-item>
                <text:list-item text:style-override="id1-3-2-2-23-5-2-6">
                  <text:number>e.</text:number>
                  <text:p text:style-name="al">Professionele organisaties, zoals bedrijven en instellingen die actief zijn binnen de samenleving;</text:p>
                </text:list-item>
                <text:list-item text:style-override="id1-3-2-2-23-5-2-7">
                  <text:number>f.</text:number>
                  <text:p text:style-name="al">Een samenwerkingsverband tussen de organisaties zoals bedoeld in sub a tot en met sub e.</text:p>
                </text:list-item>
                <text:list-item text:style-override="id1-3-2-2-23-5-2-8">
                  <text:number>2.</text:number>
                  <text:p text:style-name="al">Subsidieaanvragen kunnen alleen gaan over bestaande of nieuwe non-formele basisvaardigheidstrajecten voor Bossche burgers. Deze moeten passen binnen de doelstellingen die staan in het beleidsplan “Meedoen begint bij de basis”.</text:p>
                </text:list-item>
              </text:list>
              <text:p text:style-name="al"/>
            </text:section>
            <text:section text:name="artikel_id1-3-2-2-23-6" text:style-name="artikel">
              <text:p text:style-name="artikel_kop_titel"><text:span text:style-name="artikel_kop_label">Artikel</text:span> <text:span text:style-name="artikel_kop_nr">4</text:span> Voor wie kunt u een subsidie aanvragen?</text:p>
              <text:list text:style-name="id1-3-2-2-23-6-2">
                <text:list-item text:style-override="id1-3-2-2-23-6-2-1">
                  <text:number>1.</text:number>
                  <text:p text:style-name="al">Aanvullend op de vastgestelde doelgroep in het plan “Meedoen begint bij de basis” biedt de gemeente ’s-Hertogenbosch ook trajecten aan inburgeringsplichtige Bosschenaren. Deze trajecten worden niet uit de WEB bekostigd.</text:p>
                </text:list-item>
                <text:list-item text:style-override="id1-3-2-2-23-6-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item>
                <text:list-item text:style-override="id1-3-2-2-23-6-2-3">
                  <text:number>a.</text:number>
                  <text:p text:style-name="al">niet-inburgeringsplichtige Bosschenaren en;</text:p>
                </text:list-item>
                <text:list-item text:style-override="id1-3-2-2-23-6-2-4">
                  <text:number>b.</text:number>
                  <text:p text:style-name="al">inburgeringsplichtige Bosschenaren.</text:p>
                </text:list-item>
              </text:list>
              <text:p text:style-name="al"/>
            </text:section>
            <text:section text:name="artikel_id1-3-2-2-23-7" text:style-name="artikel">
              <text:p text:style-name="artikel_kop_titel"><text:span text:style-name="artikel_kop_label">Artikel</text:span> <text:span text:style-name="artikel_kop_nr">5</text:span> Algemene toekenningscriteria</text:p>
              <text:p text:style-name="al">Organisaties kunnen subsidie krijgen als:</text:p>
              <text:list text:style-name="id1-3-2-2-23-7-3">
                <text:list-item text:style-override="id1-3-2-2-23-7-3-1">
                  <text:number>•</text:number>
                  <text:p text:style-name="al">zij geen winstoogmerk hebben;</text:p>
                </text:list-item>
                <text:list-item text:style-override="id1-3-2-2-23-7-3-2">
                  <text:number>•</text:number>
                  <text:p text:style-name="al">er voor het scholingsaanbod geen andere mogelijkheid voor financiering is;</text:p>
                </text:list-item>
                <text:list-item text:style-override="id1-3-2-2-23-7-3-3">
                  <text:number>•</text:number>
                  <text:p text:style-name="al">er voor het scholingsaanbod geen andere organisatie met een dekkend aanbod is.</text:p>
                </text:list-item>
              </text:list>
              <text:p text:style-name="al"/>
            </text:section>
            <text:section text:name="artikel_id1-3-2-2-23-8" text:style-name="artikel">
              <text:p text:style-name="artikel_kop_titel"><text:span text:style-name="artikel_kop_label">Artikel</text:span> <text:span text:style-name="artikel_kop_nr">6</text:span> Beoordelingscriteria</text:p>
              <text:p text:style-name="al">Wij gaan de aanvraag beoordelen op basis van de volgende criteria:</text:p>
              <text:list text:style-name="id1-3-2-2-23-8-3">
                <text:list-item text:style-override="id1-3-2-2-23-8-3-1">
                  <text:number>•</text:number>
                  <text:p text:style-name="al">Past de aanvraag binnen het beleidskader?</text:p>
                </text:list-item>
                <text:list-item text:style-override="id1-3-2-2-23-8-3-2">
                  <text:number>•</text:number>
                  <text:p text:style-name="al">Bestaat er samenwerking met andere partijen in ’s-Hertogenbosch en vooral met het Bossche taalnetwerk?</text:p>
                </text:list-item>
                <text:list-item text:style-override="id1-3-2-2-23-8-3-3">
                  <text:number>•</text:number>
                  <text:p text:style-name="al">Bestaat er samenwerking met andere aanbieders van formeel onderwijs volwasseneneducatie met een diploma-erkenning en/of een ROC.</text:p>
                </text:list-item>
                <text:list-item text:style-override="id1-3-2-2-23-8-3-4">
                  <text:number>•</text:number>
                  <text:p text:style-name="al">Heeft de organisatie ervaring met het organiseren van scholingstrajecten voor de doelgroep?</text:p>
                </text:list-item>
                <text:list-item text:style-override="id1-3-2-2-23-8-3-5">
                  <text:number>•</text:number>
                  <text:p text:style-name="al">Kan de organisatie aannemelijk maken dat deelnemers zich aanmelden voor de scholing?</text:p>
                </text:list-item>
                <text:list-item text:style-override="id1-3-2-2-23-8-3-6">
                  <text:number>•</text:number>
                  <text:p text:style-name="al">Streeft de organisatie naar het realiseren van doorlopende leerlijnen?</text:p>
                </text:list-item>
                <text:list-item text:style-override="id1-3-2-2-23-8-3-7">
                  <text:number>•</text:number>
                  <text:p text:style-name="al">Betrekt de organisatie vrijwilligers bij de scholingstrajecten?</text:p>
                </text:list-item>
                <text:list-item text:style-override="id1-3-2-2-23-8-3-8">
                  <text:number>•</text:number>
                  <text:p text:style-name="al">Zijn de vrijwilligers geschoold?</text:p>
                </text:list-item>
                <text:list-item text:style-override="id1-3-2-2-23-8-3-9">
                  <text:number>•</text:number>
                  <text:p text:style-name="al">Hoe toetst de organisatie de niveauverhoging van de deelnemers?</text:p>
                </text:list-item>
                <text:list-item text:style-override="id1-3-2-2-23-8-3-10">
                  <text:number>•</text:number>
                  <text:p text:style-name="al">Welke concrete (individuele) resultaten van het traject wil de organisatie bereiken?</text:p>
                </text:list-item>
              </text:list>
              <text:p text:style-name="al"/>
            </text:section>
            <text:section text:name="artikel_id1-3-2-2-23-9" text:style-name="artikel">
              <text:p text:style-name="artikel_kop_titel"><text:span text:style-name="artikel_kop_label">Artikel</text:span> <text:span text:style-name="artikel_kop_nr">7</text:span> Eisen aan de aanvraag</text:p>
              <text:p text:style-name="al">U vraagt de subsidie aan met een formulier op de website van de gemeente. Onderdelen van de aanvraag zijn:</text:p>
              <text:list text:style-name="id1-3-2-2-23-9-3">
                <text:list-item text:style-override="id1-3-2-2-23-9-3-1">
                  <text:number>a.</text:number>
                  <text:p text:style-name="al">Een inhoudelijk plan waaruit blijkt dat u aan de eisen in artikel 3 voldoet. Daarin staat ook in welke mate de criteria in artikel 5 en 6 gelden.</text:p>
                </text:list-item>
                <text:list-item text:style-override="id1-3-2-2-23-9-3-2">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2-23-9-3-3">
                  <text:number>c.</text:number>
                  <text:p text:style-name="al">Een gespecificeerde begroting van de verwachte inkomsten en uitgaven. Hieruit blijkt duidelijk hoeveel subsidie u nodig hebt voor het uitvoeren van activiteiten onder b.</text:p>
                </text:list-item>
                <text:list-item text:style-override="id1-3-2-2-23-9-3-4">
                  <text:number>d.</text:number>
                  <text:p text:style-name="al">Vraagt u voor het eerst subsidie aan? Dan moet u geldige statuten aanleveren met het nummer van de Kamer van Koophandel.</text:p>
                </text:list-item>
              </text:list>
              <text:p text:style-name="al"/>
            </text:section>
            <text:section text:name="artikel_id1-3-2-2-23-10" text:style-name="artikel">
              <text:p text:style-name="artikel_kop_titel"><text:span text:style-name="artikel_kop_label">Artikel</text:span> <text:span text:style-name="artikel_kop_nr">8</text:span> Wanneer komt uw aanvraag niet in aanmerking voor deze subsidie?</text:p>
              <text:p text:style-name="al">U krijgt geen subsidie als de activiteit:</text:p>
              <text:list text:style-name="id1-3-2-2-23-10-3">
                <text:list-item text:style-override="id1-3-2-2-23-10-3-1">
                  <text:number>a.</text:number>
                  <text:p text:style-name="al">niet voldoet aan het bepaalde in deze regeling;</text:p>
                </text:list-item>
                <text:list-item text:style-override="id1-3-2-2-23-10-3-2">
                  <text:number>b.</text:number>
                  <text:p text:style-name="al">zich richt op het bevorderen van één partijpolitieke of levensbeschouwelijke overtuiging;</text:p>
                </text:list-item>
                <text:list-item text:style-override="id1-3-2-2-23-10-3-3">
                  <text:number>c.</text:number>
                  <text:p text:style-name="al">betaald kan worden uit een specifiekere (subsidie)regeling. Wij zorgen er samen met u voor dat de aanvraag op de juiste plek terecht komt.</text:p>
                </text:list-item>
              </text:list>
              <text:p text:style-name="al"/>
            </text:section>
            <text:section text:name="artikel_id1-3-2-2-23-11" text:style-name="artikel">
              <text:p text:style-name="artikel_kop_titel"><text:span text:style-name="artikel_kop_label">Artikel</text:span> <text:span text:style-name="artikel_kop_nr">9</text:span> Waarvoor kunt u een subsidie aanvragen?</text:p>
              <text:p text:style-name="al">U kunt een subsidie aanvragen voor de volgende activiteiten:</text:p>
              <text:list text:style-name="id1-3-2-2-23-11-3">
                <text:list-item text:style-override="id1-3-2-2-23-11-3-1">
                  <text:number>a.</text:number>
                  <text:p text:style-name="al">Basisondersteuning trajecten;</text:p>
                </text:list-item>
                <text:list-item text:style-override="id1-3-2-2-23-11-3-2">
                  <text:number>b.</text:number>
                  <text:p text:style-name="al">Trajecten gericht op maatschappelijke deelname;</text:p>
                </text:list-item>
                <text:list-item text:style-override="id1-3-2-2-23-11-3-3">
                  <text:number>c.</text:number>
                  <text:p text:style-name="al">Trajecten gericht op werk en educatieparticipatie;</text:p>
                </text:list-item>
                <text:list-item text:style-override="id1-3-2-2-23-11-3-4">
                  <text:number>d.</text:number>
                  <text:p text:style-name="al">Nieuwe innovatieve projecten</text:p>
                </text:list-item>
              </text:list>
              <text:p text:style-name="al"/>
              <text:p text:style-name="al">In Bijlage 1 “Subsidiabele activiteiten” vindt u een uitgebreide beschrijving van de activiteiten zoals wij hierboven bedoelen.</text:p>
              <text:p text:style-name="al"/>
            </text:section>
            <text:section text:name="artikel_id1-3-2-2-23-12" text:style-name="artikel">
              <text:p text:style-name="artikel_kop_titel"><text:span text:style-name="artikel_kop_label">Artikel</text:span> <text:span text:style-name="artikel_kop_nr">10</text:span> Hoeveel subsidie kunt u aanvragen?</text:p>
              <text:list text:style-name="id1-3-2-2-23-12-2">
                <text:list-item text:style-override="id1-3-2-2-23-12-2-1">
                  <text:number>1.</text:number>
                  <text:p text:style-name="al">Aan deze regeling is een subsidieplafond verbonden. Dat is een bedrag dat tijdens een bepaalde periode maximaal beschikbaar is voor deze subsidieregeling. Het college stelt het subsidieplafond voor deze regeling jaarlijks vast. Wij maken gebruik van de “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item text:style-override="id1-3-2-2-23-12-2-2">
                  <text:number>2.</text:number>
                  <text:p text:style-name="al">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2-23-12-2-3">
                  <text:number>3.</text:number>
                  <text:p text:style-name="al">Vanaf 2018 bundelen wij de gereserveerde middelen uit het voormalige participatiebudget met de educatiemiddelen. Vanaf 2019 zetten wij 40 % van de educatiemiddelen in voor laagdrempelige educatie.</text:p>
                </text:list-item>
              </text:list>
              <text:p text:style-name="al"/>
            </text:section>
            <text:section text:name="artikel_id1-3-2-2-23-13" text:style-name="artikel">
              <text:p text:style-name="artikel_kop_titel"><text:span text:style-name="artikel_kop_label">Artikel</text:span> <text:span text:style-name="artikel_kop_nr">11</text:span> Verdelingsregels</text:p>
              <text:list text:style-name="id1-3-2-2-23-13-2">
                <text:list-item text:style-override="id1-3-2-2-23-13-2-1">
                  <text:number>1.</text:number>
                  <text:p text:style-name="al">Wij geven alleen subsidie als de activiteiten voldoende verspreid zijn binnen de grenzen van de gemeente ’s-Hertogenbosch.</text:p>
                </text:list-item>
                <text:list-item text:style-override="id1-3-2-2-23-13-2-2">
                  <text:number>2.</text:number>
                  <text:p text:style-name="al">De verdeling van de budgetten vindt plaats naar rato over de verschillende activiteiten, zoals bedoeld in artikel 9.</text:p>
                </text:list-item>
              </text:list>
              <text:p text:style-name="al"/>
            </text:section>
            <text:section text:name="artikel_id1-3-2-2-23-14" text:style-name="artikel">
              <text:p text:style-name="artikel_kop_titel"><text:span text:style-name="artikel_kop_label">Artikel</text:span> <text:span text:style-name="artikel_kop_nr">12</text:span> Hoe verloopt de subsidieprocedure?</text:p>
              <text:list text:style-name="id1-3-2-2-23-14-2">
                <text:list-item text:style-override="id1-3-2-2-23-14-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2-23-14-2-2">
                  <text:number>2.</text:number>
                  <text:p text:style-name="al">Voorbeeld: U vraagt een subsidie aan voor het jaar 2022. Uw aanvraag moet vóór 1 november 2021 bij de gemeente binnen zijn.</text:p>
                </text:list-item>
                <text:list-item text:style-override="id1-3-2-2-23-14-2-3">
                  <text:number>3.</text:number>
                  <text:p text:style-name="al">Binnen zes weken krijgt u antwoord op uw aanvraag.</text:p>
                </text:list-item>
                <text:list-item text:style-override="id1-3-2-2-23-14-2-4">
                  <text:number>4.</text:number>
                  <text:p text:style-name="al">U moet de activiteiten in hetzelfde jaar uitvoeren als het jaar waarin u de subsidie kreeg.</text:p>
                </text:list-item>
                <text:list-item text:style-override="id1-3-2-2-23-14-2-5">
                  <text:number>5.</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p text:style-name="al"/>
            </text:section>
            <text:section text:name="artikel_id1-3-2-2-23-15" text:style-name="artikel">
              <text:p text:style-name="artikel_kop_titel"><text:span text:style-name="artikel_kop_label">Artikel</text:span> <text:span text:style-name="artikel_kop_nr">13</text:span> Hoe vraagt u subsidie aan?</text:p>
              <text:list text:style-name="id1-3-2-2-23-15-2">
                <text:list-item text:style-override="id1-3-2-2-23-15-2-1">
                  <text:number>1.</text:number>
                  <text:p text:style-name="al">Het digitale aanvraagformulier vindt u op <text:a xlink:href="http://www.s-hertogenbosch.nl/subsidies" xlink:type="simple">www.s-hertogenbosch.nl/subsidies</text:a> .</text:p>
                </text:list-item>
                <text:list-item text:style-override="id1-3-2-2-23-15-2-2">
                  <text:number>2.</text:number>
                  <text:p text:style-name="al">Na het invullen klikt u op verzenden. Hiermee stuurt u het formulier digitaal naar de gemeente. Hebt u vragen? Neem dan contact op met de contactpersoon onderaan deze regeling.</text:p>
                </text:list-item>
              </text:list>
              <text:p text:style-name="al"/>
            </text:section>
            <text:section text:name="artikel_id1-3-2-2-23-16" text:style-name="artikel">
              <text:p text:style-name="artikel_kop_titel"><text:span text:style-name="artikel_kop_label">Artikel</text:span> <text:span text:style-name="artikel_kop_nr">14.</text:span>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text:p>
              <text:p text:style-name="al"/>
            </text:section>
            <text:section text:name="artikel_id1-3-2-2-23-17"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23-17-3">
                <text:list-item text:style-override="id1-3-2-2-23-17-3-1">
                  <text:number>1.</text:number>
                  <text:p text:style-name="al">Deze subsidieregeling treedt in werking op 1 januari 2022.</text:p>
                </text:list-item>
                <text:list-item text:style-override="id1-3-2-2-23-17-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23-17-3-3">
                  <text:number>3.</text:number>
                  <text:p text:style-name="al">Deze subsidieregeling heet: <text:span text:style-name="nadrukcur">“Meedoen begint bij de basis’ 2022” Subsidieregeling non-formele volwasseneneducatie en innovatieve projecten volwasseneneducatie ’s-Hertogenbosch 2022</text:span>.</text:p>
                </text:list-item>
                <text:list-item text:style-override="id1-3-2-2-23-17-3-4">
                  <text:number>4.</text:number>
                  <text:p text:style-name="al">De Algemene subsidieverordening ’s-Hertogenbosch (ASV) is op deze subsidieregeling van toepassing.</text:p>
                </text:list-item>
              </text:list>
              <text:p text:style-name="al"/>
            </text:section>
            <text:section text:name="artikel_id1-3-2-2-23-18" text:style-name="artikel">
              <text:p text:style-name="artikel_kop_titel"><text:span text:style-name="artikel_kop_label">Contactpersoon</text:span> </text:p>
              <text:p text:style-name="al">Gemeente ‘s-Hertogenbosch</text:p>
              <text:p text:style-name="al">Asya van Wamel</text:p>
              <text:p text:style-name="al">T: 073 - 615 3237</text:p>
              <text:p text:style-name="al">Email: <text:a xlink:href="mailto:a.vanwamel@s-hertogenbosch.nl" xlink:type="simple">a.vanwamel@s-hertogenbosch.nl</text:a></text:p>
              <text:p text:style-name="al"/>
            </text:section>
            <text:p text:style-name="hoofdstuk_bottom"/>
          </text:section>
          <text:section text:name="hoofdstuk_id1-3-2-2-24" text:style-name="hoofdstuk">
            <text:p text:style-name="hoofdstuk_kop"><text:span text:style-name="label">Bijlage</text:span> <text:span text:style-name="nr">1</text:span> Subsidiabele activiteiten</text:p>
            <text:section text:name="artikel_id1-3-2-2-24-2" text:style-name="artikel">
              <text:p text:style-name="artikel_kop_titel"><text:span text:style-name="artikel_kop_label"/> <text:span text:style-name="artikel_kop_nr"/> </text:p>
              <text:p text:style-name="al"/>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2-24-2-4-1" text:note-class="footnote"><text:note-citation text:label="2">2</text:note-citation><text:note-body><text:p text:style-name="noot.al">Zie Gecijferdheid, Standaarden en eindtermen ve, Referentiekader Taal en Rekenen.</text:p></text:note-body></text:note>.</text:p>
              <text:p text:style-name="al"/>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
              <text:p text:style-name="al">Voor educatie aan volwassenen zijn als vertrekpunt de leermotivatie en de leervraag belangrijk:</text:p>
              <text:list text:style-name="id1-3-2-2-24-2-9">
                <text:list-item text:style-override="id1-3-2-2-24-2-9-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2-24-2-9-2">
                  <text:number>•</text:number>
                  <text:p text:style-name="al">Wat wil hij leren? (Bijvoorbeeld: zijn eigen boekhouding leren bijhouden en extra inkomsten goed leren gebruiken. Of beter teksten begrijpen, bijvoorbeeld studieteksten leren lezen).</text:p>
                </text:list-item>
              </text:list>
              <text:p text:style-name="al"/>
              <text:p text:style-name="al">Daaruit volgen een leerdoel en traject:</text:p>
              <text:list text:style-name="id1-3-2-2-24-2-12">
                <text:list-item text:style-override="id1-3-2-2-24-2-12-1">
                  <text:number>•</text:number>
                  <text:p text:style-name="al">Wat moet de volwassene daarvoor weten?</text:p>
                </text:list-item>
                <text:list-item text:style-override="id1-3-2-2-24-2-12-2">
                  <text:number>•</text:number>
                  <text:p text:style-name="al">Hoe gaan docent en volwassene dit samen bereiken?</text:p>
                </text:list-item>
              </text:list>
              <text:p text:style-name="al"/>
              <text:p text:style-name="al">U kunt een subsidie aanvragen voor de volgende activiteiten:</text:p>
              <text:p text:style-name="al"/>
              <text:p text:style-name="al">1.Basisondersteuning trajecten: bij deze trajecten werkt de volwassene aan:</text:p>
              <text:p text:style-name="al">1.1 Gezondheidsvaardigheden</text:p>
              <text:p text:style-name="al">Iemand die gezondheidsvaardig is kan informatie over zijn/haar gezondheid opzoeken, begrijpen en toepassen. Iemand kan bijvoorbeeld:</text:p>
              <text:list text:style-name="id1-3-2-2-24-2-19">
                <text:list-item text:style-override="id1-3-2-2-24-2-19-1">
                  <text:number>•</text:number>
                  <text:p text:style-name="al">Informatie over medicijnen, gezonde leefstijl, een zorgverzekering lezen;</text:p>
                </text:list-item>
                <text:list-item text:style-override="id1-3-2-2-24-2-19-2">
                  <text:number>•</text:number>
                  <text:p text:style-name="al">Afspraken noteren, zich inschrijven voor een cursus, een formulier invullen bij de huisarts;</text:p>
                </text:list-item>
                <text:list-item text:style-override="id1-3-2-2-24-2-19-3">
                  <text:number>•</text:number>
                  <text:p text:style-name="al">Op tijd de juiste hoeveelheden medicijnen innemen (rekenvaardigheden);</text:p>
                </text:list-item>
                <text:list-item text:style-override="id1-3-2-2-24-2-19-4">
                  <text:number>•</text:number>
                  <text:p text:style-name="al">Telefonisch een afspraak maken, luisteren, klachten formuleren tijdens een gesprek;</text:p>
                </text:list-item>
                <text:list-item text:style-override="id1-3-2-2-24-2-19-5">
                  <text:number>•</text:number>
                  <text:p text:style-name="al">Sociaalvaardig zijn. Hij/zij durft vragen te stellen, kan afwegingen maken en beslissingen nemen;</text:p>
                </text:list-item>
                <text:list-item text:style-override="id1-3-2-2-24-2-19-6">
                  <text:number>•</text:number>
                  <text:p text:style-name="al">Digitaal vaardig zijn. Hij/zij kan informatie opzoeken op internet en een herhaalrecept bestellen bij de apotheek.</text:p>
                </text:list-item>
              </text:list>
              <text:p text:style-name="al"/>
              <text:p text:style-name="al">1.2 Rekenvaardigheden/ omgaan met geld</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text:span text:style-name="nadrukvet">maatschappelijke context</text:span>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p text:style-name="al">1.3 Digitale vaardigheden</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 </text:p>
              <text:p text:style-name="al"/>
              <text:p text:style-name="al">2 Trajecten gericht op maatschappelijke deelname;</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p text:style-name="al">3 Trajecten gericht op werk en educatieparticipatie;</text:p>
              <text:p text:style-name="al">Door ontwikkelingen als digitalisering, robotisering en globalisering veranderen of verdwijnen banen. Er ontstaan ook nieuwe banen.<text:note text:id="noot_id1-3-2-2-24-2-38-1" text:note-class="footnote"><text:note-citation text:label="3">3</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
              <text:p text:style-name="al">4 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p text:style-name="al"/>
            </text:section>
            <text:p text:style-name="hoofdstuk_bottom"/>
          </text:section>
          <text:section text:name="hoofdstuk_id1-3-2-2-25" text:style-name="hoofdstuk">
            <text:p text:style-name="artikel_kop_titel"><text:span text:style-name="label">Regionale Subsidieregeling Bevordering Zelfregie en Ervaringsdeskundigheid 2022</text:span> </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1</text:span> Wat is het doel van deze subsidie?</text:p>
              <text:p text:style-name="al">Het doel van de subsidie is om ervaringsdeskundigheid in de psychiatrie- en/of verslavingszorg te stimuleren en ervaringsdeskundigen te ondersteunen. Subsidies kunnen aangevraagd worden voor lokale en/of regionale initiatieven en/of opleidingen tot ervaringsdeskundige. De initiatieven zijn bedoeld voor herstel van kwetsbare inwoners met een belemmering van psychische aard in relatie tot ervaringsdeskundigheid. Het gaat hierbij om eenmalige initiatieven of een eenmalige bijdrage voor de opleiding tot ervaringsdeskundige.</text:p>
              <text:p text:style-name="al"/>
            </text:section>
            <text:section text:name="artikel_id1-3-2-2-25-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5-4-3">
                <text:list-item text:style-override="id1-3-2-2-25-4-3-1">
                  <text:number>1.</text:number>
                  <text:p text:style-name="al">
                  <text:span text:style-name="nadrukcur">Rechtspersoon:</text:span> Organisaties zonder winstoogmerk, in de vorm van een vereniging of stichting. De statuten zijn vastgelegd bij de notaris, de organisatie is ingeschreven bij de Kamer van Koophandel en er is een bestuur.</text:p>
                </text:list-item>
                <text:list-item text:style-override="id1-3-2-2-25-4-3-2">
                  <text:number>2.</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25-4-3-3">
                  <text:number>3.</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
            </text:section>
            <text:section text:name="artikel_id1-3-2-2-25-5" text:style-name="artikel">
              <text:p text:style-name="artikel_kop_titel"><text:span text:style-name="artikel_kop_label">Artikel</text:span> <text:span text:style-name="artikel_kop_nr">3</text:span> Wie kan deze subsidie aanvragen?</text:p>
              <text:p text:style-name="al">Inwoners, groepen inwoners of organisaties gevestigd in de regio Meierij en Bommelerwaard kunnen deze eenmalige subsidie aanvragen. Dit geldt als ze initiatieven ontwikkelen voor inwoners met een belemmering van psychische aard binnen de regio Meierij en Bommelerwaard (’s-Hertogenbosch, Vught, Maasdriel, Meierijstad, Boxtel, Sint-Michielsgestel en Zaltbommel) of als ze binnen deze regio zich gaan inzetten als ervaringsdeskundige en hiervoor een opleiding willen doen. Voor subsidie van minder dan € 5.000,- is het niet nodig een rechtspersoon te zijn.</text:p>
              <text:p text:style-name="al"/>
            </text:section>
            <text:section text:name="artikel_id1-3-2-2-25-6" text:style-name="artikel">
              <text:p text:style-name="artikel_kop_titel"><text:span text:style-name="artikel_kop_label">Artikel</text:span> <text:span text:style-name="artikel_kop_nr">4</text:span> Waarvoor kunt u een subsidie aanvragen en welke voorwaarde hangt daaraan?</text:p>
              <text:p text:style-name="al">U kunt een subsidie aanvragen voor:</text:p>
              <text:list text:style-name="id1-3-2-2-25-6-3">
                <text:list-item text:style-override="id1-3-2-2-25-6-3-1">
                  <text:number>•</text:number>
                  <text:p text:style-name="al">De opleiding tot ervaringsdeskundige (officieel erkende opleiding), of;</text:p>
                </text:list-item>
                <text:list-item text:style-override="id1-3-2-2-25-6-3-2">
                  <text:number>•</text:number>
                  <text:p text:style-name="al">Activiteiten die de inzet van ervaringsdeskundigheid stimuleren of;</text:p>
                </text:list-item>
                <text:list-item text:style-override="id1-3-2-2-25-6-3-3">
                  <text:number>•</text:number>
                  <text:p text:style-name="al">Activiteiten georganiseerd door ervaringsdeskundigen met als doel bevordering van het herstel van kwetsbare inwoners met een belemmering van psychische aard of; </text:p>
                </text:list-item>
                <text:list-item text:style-override="id1-3-2-2-25-6-3-4">
                  <text:number>•</text:number>
                  <text:p text:style-name="al">Activiteiten die ervoor zorgen dat kwetsbare inwoners met een belemmering van psychische aard gaan deelnemen aan algemene voorzieningen en sociale verbanden.</text:p>
                </text:list-item>
              </text:list>
              <text:p text:style-name="al"/>
            </text:section>
            <text:section text:name="artikel_id1-3-2-2-25-7" text:style-name="artikel">
              <text:p text:style-name="artikel_kop_titel"><text:span text:style-name="artikel_kop_label">Artikel</text:span> <text:span text:style-name="artikel_kop_nr">5</text:span> Voorwaarden toekennen subsidie </text:p>
              <text:p text:style-name="al">Voor een subsidie voor de opleiding tot ervaringsdeskundige geldt het volgende:</text:p>
              <text:list text:style-name="id1-3-2-2-25-7-3">
                <text:list-item text:style-override="id1-3-2-2-25-7-3-1">
                  <text:number>•</text:number>
                  <text:p text:style-name="al">De aanvrager is bekend met psychische- en of verslavingsproblematiek; </text:p>
                </text:list-item>
                <text:list-item text:style-override="id1-3-2-2-25-7-3-2">
                  <text:number>•</text:number>
                  <text:p text:style-name="al">De aanvrager moet zich na het behalen van het diploma inzetten in de regio Meierij en Bommelerwaard; </text:p>
                </text:list-item>
                <text:list-item text:style-override="id1-3-2-2-25-7-3-3">
                  <text:number>•</text:number>
                  <text:p text:style-name="al">Er kan een vergoeding gevraagd worden tot 75 % van het opleidingsbedrag;</text:p>
                </text:list-item>
              </text:list>
              <text:p text:style-name="al"/>
              <text:p text:style-name="al">Voor alle subsidie doeleinden geldt:</text:p>
              <text:list text:style-name="id1-3-2-2-25-7-6">
                <text:list-item text:style-override="id1-3-2-2-25-7-6-1">
                  <text:number>•</text:number>
                  <text:p text:style-name="al">De subsidie wordt eenmalig verstrekt per persoon of activiteit; </text:p>
                </text:list-item>
              </text:list>
              <text:p text:style-name="al"/>
            </text:section>
            <text:section text:name="artikel_id1-3-2-2-25-8" text:style-name="artikel">
              <text:p text:style-name="artikel_kop_titel"><text:span text:style-name="artikel_kop_label">Artikel</text:span> <text:span text:style-name="artikel_kop_nr">6</text:span> Hoeveel subsidie kunt u aanvragen?</text:p>
              <text:list text:style-name="id1-3-2-2-25-8-2">
                <text:list-item text:style-override="id1-3-2-2-25-8-2-1">
                  <text:number>1.</text:number>
                  <text:p text:style-name="al">Voor inwoners kan er maximaal € 5.000,- per aanvraag worden verstrekt.</text:p>
                </text:list-item>
                <text:list-item text:style-override="id1-3-2-2-25-8-2-2">
                  <text:number>2.</text:number>
                  <text:p text:style-name="al">Voor organisaties kan er maximaal € 10.000,- subsidie per aanvraag worden verstrekt.</text:p>
                </text:list-item>
                <text:list-item text:style-override="id1-3-2-2-25-8-2-3">
                  <text:number>3.</text:number>
                  <text:p text:style-name="al">Het subsidieplafond voor 2022 is € 60.000,-.</text:p>
                </text:list-item>
              </text:list>
              <text:p text:style-name="al"/>
            </text:section>
            <text:section text:name="artikel_id1-3-2-2-25-9" text:style-name="artikel">
              <text:p text:style-name="artikel_kop_titel"><text:span text:style-name="artikel_kop_label">Artikel</text:span> <text:span text:style-name="artikel_kop_nr">7</text:span> Hoe verloopt de subsidieprocedure?</text:p>
              <text:list text:style-name="id1-3-2-2-25-9-2">
                <text:list-item text:style-override="id1-3-2-2-25-9-2-1">
                  <text:number>1.</text:number>
                  <text:p text:style-name="al">Uw aanvraag voor deze subsidie moeten wij uiterlijk 13 weken voordat de activiteit plaatsvindt hebben ontvangen.</text:p>
                </text:list-item>
                <text:list-item text:style-override="id1-3-2-2-25-9-2-2">
                  <text:number>2.</text:number>
                  <text:p text:style-name="al">Binnen uiterlijk 13 weken krijgt u een antwoord op uw aanvraag.</text:p>
                </text:list-item>
                <text:list-item text:style-override="id1-3-2-2-25-9-2-3">
                  <text:number>3.</text:number>
                  <text:p text:style-name="al">Er is jaarlijks een maximaal subsidiebedrag te verdelen. Dit heet het subsidieplafond. We verdelen dit subsidiebedrag onder de toegekende aanvragers aan de hand van de ‘op volgorde van binnenkomst’-methode.</text:p>
                </text:list-item>
              </text:list>
              <text:p text:style-name="al"/>
            </text:section>
            <text:section text:name="artikel_id1-3-2-2-25-10" text:style-name="artikel">
              <text:p text:style-name="artikel_kop_titel"><text:span text:style-name="artikel_kop_label">Artikel</text:span> <text:span text:style-name="artikel_kop_nr">8</text:span> Wanneer komt uw aanvraag niet in aanmerking voor deze subsidie?</text:p>
              <text:p text:style-name="al">U krijgt geen subsidie als de activiteit:</text:p>
              <text:list text:style-name="id1-3-2-2-25-10-3">
                <text:list-item text:style-override="id1-3-2-2-25-10-3-1">
                  <text:number>1.</text:number>
                  <text:p text:style-name="al">Zich richt op het bevorderen van één partijpolitieke of levensbeschouwelijke overtuiging.</text:p>
                </text:list-item>
                <text:list-item text:style-override="id1-3-2-2-25-10-3-2">
                  <text:number>2.</text:number>
                  <text:p text:style-name="al">Een feest, viering, evenement of excursie betreft.</text:p>
                </text:list-item>
                <text:list-item text:style-override="id1-3-2-2-25-10-3-3">
                  <text:number>3.</text:number>
                  <text:p text:style-name="al">Betaald kan worden uit een specifiekere (subsidie)regeling. In dit soort gevallen zorgen wij er samen met u voor, dat de aanvraag op de juiste plek terecht komt.</text:p>
                </text:list-item>
                <text:list-item text:style-override="id1-3-2-2-25-10-3-4">
                  <text:number>4.</text:number>
                  <text:p text:style-name="al">De activiteit of inzet van de ervaringsdeskundige na de opleiding, plaats vindt buiten de regio Meierij en Bommelerwaard.</text:p>
                </text:list-item>
                <text:list-item text:style-override="id1-3-2-2-25-10-3-5">
                  <text:number>5.</text:number>
                  <text:p text:style-name="al">Wanneer de subsidie een structurele financiering vervangt of al eerder gefinancierd is door de gemeente.</text:p>
                </text:list-item>
              </text:list>
              <text:p text:style-name="al"/>
            </text:section>
            <text:section text:name="artikel_id1-3-2-2-25-11" text:style-name="artikel">
              <text:p text:style-name="artikel_kop_titel"><text:span text:style-name="artikel_kop_label">Artikel</text:span> <text:span text:style-name="artikel_kop_nr">9</text:span> Hoe vraagt u subsidie aan?</text:p>
              <text:list text:style-name="id1-3-2-2-25-11-2">
                <text:list-item text:style-override="id1-3-2-2-25-11-2-1">
                  <text:number>1.</text:number>
                  <text:p text:style-name="al">U vindt het digitale aanvraagformulier voor deze subsidie op <text:a xlink:href="http://www.s-hertogenbosch.nl/subsidies" xlink:type="simple">www.s-hertogenbosch.nl/subsidies</text:a></text:p>
                </text:list-item>
                <text:list-item text:style-override="id1-3-2-2-25-11-2-2">
                  <text:number>2.</text:number>
                  <text:p text:style-name="al">Na het invullen van het aanvraagformulier wordt deze digitaal verstuurd naar de gemeente. Bij problemen of vragen kunt u contact opnemen met onderstaande contactpersoon.</text:p>
                </text:list-item>
              </text:list>
              <text:p text:style-name="al"/>
            </text:section>
            <text:section text:name="artikel_id1-3-2-2-25-12" text:style-name="artikel">
              <text:p text:style-name="artikel_kop_titel"><text:span text:style-name="artikel_kop_label">Artikel</text:span> <text:span text:style-name="artikel_kop_nr">10</text:span> Hardheidsclausule</text:p>
              <text:list text:style-name="id1-3-2-2-25-12-2">
                <text:list-item text:style-override="id1-3-2-2-25-12-2-1">
                  <text:number>1.</text:number>
                  <text:p text:style-name="al">In specifieke gevallen kan er van deze regeling worden afgeweken.</text:p>
                </text:list-item>
                <text:list-item text:style-override="id1-3-2-2-25-12-2-2">
                  <text:number>2.</text:number>
                  <text:p text:style-name="al">Het college van de gemeente ‘s-Hertogenbosch beslist op deze afwijkingen. Het mandaatbesluit is hierop niet van toepassing.</text:p>
                </text:list-item>
              </text:list>
              <text:p text:style-name="al"/>
            </text:section>
            <text:section text:name="artikel_id1-3-2-2-25-13" text:style-name="artikel">
              <text:p text:style-name="artikel_kop_titel"><text:span text:style-name="artikel_kop_label">Artikel</text:span> <text:span text:style-name="artikel_kop_nr">11</text:span> Tot slot</text:p>
              <text:p text:style-name="al">Hieronder staat een aantal juridische onderdelen van de subsidieregeling:</text:p>
              <text:list text:style-name="id1-3-2-2-25-13-3">
                <text:list-item text:style-override="id1-3-2-2-25-13-3-1">
                  <text:number>1.</text:number>
                  <text:p text:style-name="al">Deze subsidieregeling treedt in werking op 1 januari 2022.</text:p>
                </text:list-item>
                <text:list-item text:style-override="id1-3-2-2-25-13-3-2">
                  <text:number>2.</text:number>
                  <text:p text:style-name="al">Deze subsidieregeling vervalt op 1 januari 2023.</text:p>
                </text:list-item>
                <text:list-item text:style-override="id1-3-2-2-25-13-3-3">
                  <text:number>3.</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25-13-3-4">
                  <text:number>4.</text:number>
                  <text:p text:style-name="al">Deze subsidieregeling heet: <text:span text:style-name="nadrukcur">Regionale Subsidieregeling Bevordering Zelfregie en Ervaringsdeskundigheid 2022</text:span>.</text:p>
                </text:list-item>
                <text:list-item text:style-override="id1-3-2-2-25-13-3-5">
                  <text:number>5.</text:number>
                  <text:p text:style-name="al">De Algemene subsidieverordening ’s-Hertogenbosch (ASV) is op deze subsidieregeling van toepassing.</text:p>
                </text:list-item>
              </text:list>
              <text:p text:style-name="al"/>
            </text:section>
            <text:section text:name="artikel_id1-3-2-2-25-14" text:style-name="artikel">
              <text:p text:style-name="artikel_kop_titel"><text:span text:style-name="artikel_kop_label">Contactpersoon</text:span> </text:p>
              <text:p text:style-name="al">Gemeente ’s-Hertogenbosch Eline van der Perk</text:p>
              <text:p text:style-name="al">E-mail: <text:a xlink:href="mailto:e.vanderperk@s-hertogenbosch.nl" xlink:type="simple">e.vanderperk@s-hertogenbosch.nl</text:a></text:p>
              <text:p text:style-name="al">Tel.nr.: 073 – 615 5695</text:p>
              <text:p text:style-name="al"/>
            </text:section>
            <text:p text:style-name="hoofdstuk_bottom"/>
          </text:section>
          <text:section text:name="hoofdstuk_id1-3-2-2-26" text:style-name="hoofdstuk">
            <text:p text:style-name="artikel_kop_titel"><text:span text:style-name="label">Subsidieregeling Betere kansen Wsw’ers op reguliere arbeidsmarkt 2022</text:span> </text:p>
            <text:section text:name="artikel_id1-3-2-2-26-2" text:style-name="artikel">
              <text:p text:style-name="artikel_kop_titel"><text:span text:style-name="artikel_kop_label"/> <text:span text:style-name="artikel_kop_nr"/> </text:p>
              <text:p text:style-name="al"/>
            </text:section>
            <text:section text:name="artikel_id1-3-2-2-26-3" text:style-name="artikel">
              <text:p text:style-name="artikel_kop_titel"><text:span text:style-name="artikel_kop_label">Artikel</text:span> <text:span text:style-name="artikel_kop_nr">1</text:span> Wat is het doel van deze subsidie?</text:p>
              <text:p text:style-name="al">Om Wsw’ers zo dicht mogelijk bij of op de normale arbeidsmarkt te laten werken. En zo nodig op een aangepaste werkplek.</text:p>
              <text:p text:style-name="al"/>
            </text:section>
            <text:section text:name="artikel_id1-3-2-2-26-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6-4-3">
                <text:list-item text:style-override="id1-3-2-2-26-4-3-1">
                  <text:number>1.</text:number>
                  <text:p text:style-name="al">
                  <text:span text:style-name="nadrukcur">De wet:</text:span> de Wet sociale werkvoorziening (Wsw);</text:p>
                </text:list-item>
                <text:list-item text:style-override="id1-3-2-2-26-4-3-2">
                  <text:number>2.</text:number>
                  <text:p text:style-name="al">
                  <text:span text:style-name="nadrukcur">De werkgever:</text:span> een bedrijf of instelling in 's-Hertogenbosch en omstreken. Ook de gemeente 's-Hertogenbosch is een werkgever;</text:p>
                </text:list-item>
                <text:list-item text:style-override="id1-3-2-2-26-4-3-3">
                  <text:number>3.</text:number>
                  <text:p text:style-name="al">
                  <text:span text:style-name="nadrukcur">De werknemer:</text:span> Wsw’er op een begeleid werken plaats.</text:p>
                </text:list-item>
                <text:list-item text:style-override="id1-3-2-2-26-4-3-4">
                  <text:number>4.</text:number>
                  <text:p text:style-name="al">
                  <text:span text:style-name="nadrukcur">Dienstbetrekking:</text:span> een arbeidsovereenkomst of aanstelling bij een werkgever. Volgens de cao of arbeidsvoorwaarden die voor die organisatie gelden.</text:p>
                </text:list-item>
                <text:list-item text:style-override="id1-3-2-2-26-4-3-5">
                  <text:number>5.</text:number>
                  <text:p text:style-name="al">
                  <text:span text:style-name="nadrukcur">Loonwaarde van de Wsw’er</text:span>: De arbeidsprestatie ten opzichte van een andere, niet gehandicapte werknemer;</text:p>
                </text:list-item>
                <text:list-item text:style-override="id1-3-2-2-26-4-3-6">
                  <text:number>6.</text:number>
                  <text:p text:style-name="al">
                  <text:span text:style-name="nadrukcur">Loonwaarde verlies:</text:span> het subsidie percentage.</text:p>
                </text:list-item>
                <text:list-item text:style-override="id1-3-2-2-26-4-3-7">
                  <text:number>7.</text:number>
                  <text:p text:style-name="al">
                  <text:span text:style-name="nadrukcur">BW:</text:span> begeleid werkenplaats;</text:p>
                </text:list-item>
                <text:list-item text:style-override="id1-3-2-2-26-4-3-8">
                  <text:number>8.</text:number>
                  <text:p text:style-name="al">
                  <text:span text:style-name="nadrukcur">Uitvoeringsorganisatie:</text:span> Weener XL, het werkontwikkelbedrijf van de gemeente ’s-Hertogenbosch.</text:p>
                </text:list-item>
              </text:list>
              <text:p text:style-name="al"/>
            </text:section>
            <text:section text:name="artikel_id1-3-2-2-26-5" text:style-name="artikel">
              <text:p text:style-name="artikel_kop_titel"><text:span text:style-name="artikel_kop_label">Artikel</text:span> <text:span text:style-name="artikel_kop_nr">3</text:span> Wie kan deze subsidie aanvragen? En op welke voorwaarden?</text:p>
              <text:p text:style-name="al">De subsidie wordt aangevraagd door:</text:p>
              <text:list text:style-name="id1-3-2-2-26-5-3">
                <text:list-item text:style-override="id1-3-2-2-26-5-3-1">
                  <text:number>1.</text:number>
                  <text:p text:style-name="al">
                  <text:span text:style-name="nadrukcur">Een werkgever met een Wsw’er in dienst. Voorwaarden voor de werkgever zijn:</text:span>
                </text:p>
                </text:list-item>
                <text:list-item text:style-override="id1-3-2-2-26-5-3-2">
                  <text:number>a.</text:number>
                  <text:p text:style-name="al">de werkgever staat ingeschreven bij de Kamer van Koophandel;</text:p>
                </text:list-item>
                <text:list-item text:style-override="id1-3-2-2-26-5-3-3">
                  <text:number>b.</text:number>
                  <text:p text:style-name="al">de werkgever neemt de Wsw’er in dienst voor minimaal zes aaneengesloten maanden. De dienstbetrekking is minimaal 16 uur per week;</text:p>
                </text:list-item>
                <text:list-item text:style-override="id1-3-2-2-26-5-3-4">
                  <text:number>c.</text:number>
                  <text:p text:style-name="al">de werkplek past bij de mogelijkheden van de Wsw’er;</text:p>
                </text:list-item>
                <text:list-item text:style-override="id1-3-2-2-26-5-3-5">
                  <text:number>d.</text:number>
                  <text:p text:style-name="al">de werkgever betaalt een salaris volgens de geldende CAO of arbeidsvoorwaarden van de organisatie;</text:p>
                </text:list-item>
                <text:list-item text:style-override="id1-3-2-2-26-5-3-6">
                  <text:number>e.</text:number>
                  <text:p text:style-name="al">de werkplek en werkomstandigheden voldoen aan de Arbo-normen.</text:p>
                </text:list-item>
              </text:list>
              <text:p text:style-name="al"/>
              <text:list text:style-name="id1-3-2-2-26-5-5">
                <text:list-item text:style-override="id1-3-2-2-26-5-5-1">
                  <text:number>2.</text:number>
                  <text:p text:style-name="al">
                  <text:span text:style-name="nadrukcur">Een Wsw’er</text:span>
                </text:p>
                </text:list-item>
                <text:list-item text:style-override="id1-3-2-2-26-5-5-2">
                  <text:number/>
                  <text:p text:style-name="al">De Wsw’er kan zelf een jobcoachorganisatie opdracht geven om een Begeleid Werken werkplek te vinden.</text:p>
                </text:list-item>
                <text:list-item text:style-override="id1-3-2-2-26-5-5-3">
                  <text:number/>
                  <text:p text:style-name="al">Voorwaarden voor de Wsw’er zijn:</text:p>
                </text:list-item>
                <text:list-item text:style-override="id1-3-2-2-26-5-5-4">
                  <text:number>a.</text:number>
                  <text:p text:style-name="al">Hij/zij heeft een geldige Wsw indicatie;</text:p>
                </text:list-item>
                <text:list-item text:style-override="id1-3-2-2-26-5-5-5">
                  <text:number>b.</text:number>
                  <text:p text:style-name="al">Hij/zij wil bij een werkgever werken.</text:p>
                </text:list-item>
              </text:list>
              <text:p text:style-name="al"/>
              <text:list text:style-name="id1-3-2-2-26-5-7">
                <text:list-item text:style-override="id1-3-2-2-26-5-7-1">
                  <text:number>3.</text:number>
                  <text:p text:style-name="al">
                  <text:span text:style-name="nadrukcur">Een Begeleidingsorganisatie</text:span>
                </text:p>
                </text:list-item>
                <text:list-item text:style-override="id1-3-2-2-26-5-7-2">
                  <text:number/>
                  <text:p text:style-name="al">De gemeente of Wsw’er moet een jobcoachorganisatie inschakelen. Deze organisatie kan een vergoeding krijgen voor de begeleiding van de Wsw’er. De voorwaarden zijn:</text:p>
                </text:list-item>
                <text:list-item text:style-override="id1-3-2-2-26-5-7-3">
                  <text:number>a.</text:number>
                  <text:p text:style-name="al">De organisatie staat ingeschreven bij de Kamer van Koophandel;</text:p>
                </text:list-item>
                <text:list-item text:style-override="id1-3-2-2-26-5-7-4">
                  <text:number>b.</text:number>
                  <text:p text:style-name="al">Medewerkers hebben aantoonbaar een kwalificatie voor het adequaat begeleiden van Wsw’ers; </text:p>
                </text:list-item>
                <text:list-item text:style-override="id1-3-2-2-26-5-7-5">
                  <text:number>c.</text:number>
                  <text:p text:style-name="al">De organisatie staat garant voor de continuïteit van de begeleiding; </text:p>
                </text:list-item>
                <text:list-item text:style-override="id1-3-2-2-26-5-7-6">
                  <text:number>d.</text:number>
                  <text:p text:style-name="al">De organisatie biedt ieder kwartaal een voortgangsrapportage aan;</text:p>
                </text:list-item>
                <text:list-item text:style-override="id1-3-2-2-26-5-7-7">
                  <text:number>e.</text:number>
                  <text:p text:style-name="al">De organisatie heeft een privacy- en klachtenreglement.</text:p>
                </text:list-item>
              </text:list>
              <text:p text:style-name="al"/>
            </text:section>
            <text:section text:name="artikel_id1-3-2-2-26-6" text:style-name="artikel">
              <text:p text:style-name="artikel_kop_titel"><text:span text:style-name="artikel_kop_label">Artikel</text:span> <text:span text:style-name="artikel_kop_nr">4</text:span> Waarvoor vraagt u de subsidie aan?</text:p>
              <text:p text:style-name="al">
              <text:span text:style-name="nadrukcur">De werkgever voor:</text:span>
            </text:p>
              <text:list text:style-name="id1-3-2-2-26-6-3">
                <text:list-item text:style-override="id1-3-2-2-26-6-3-1">
                  <text:number>a.</text:number>
                  <text:p text:style-name="al">Loonkosten van de Wsw’er; </text:p>
                </text:list-item>
                <text:list-item text:style-override="id1-3-2-2-26-6-3-2">
                  <text:number>b.</text:number>
                  <text:p text:style-name="al">Noodzakelijke aanpassingen van de werkplek.</text:p>
                </text:list-item>
              </text:list>
              <text:p text:style-name="al"/>
              <text:p text:style-name="al">
              <text:span text:style-name="nadrukcur">De jobcoachorganisatie voor:</text:span>
            </text:p>
              <text:p text:style-name="al">Het begeleiden van een Wsw’er op de werkplek bij de werkgever.</text:p>
              <text:p text:style-name="al"/>
              <text:p text:style-name="al">
              <text:span text:style-name="nadrukcur">De Wsw’er voor:</text:span>
            </text:p>
              <text:p text:style-name="al">Een aanpassing op de werkplek (zie artikel 6.b.1.)</text:p>
              <text:p text:style-name="al"/>
            </text:section>
            <text:section text:name="artikel_id1-3-2-2-26-7"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text:span>
              </text:span>
            </text:p>
              <text:p text:style-name="al">Het rijk betaalt elk jaar een bepaald bedrag per werkplek aan de gemeente. De gemeente betaalt daarvan uitvoeringskosten. In 2022 is dat € 5.000,- voor een 32 uur dienstverband. Uit het bedrag dat overblijft vergoeden wij:</text:p>
              <text:list text:style-name="id1-3-2-2-26-7-4">
                <text:list-item text:style-override="id1-3-2-2-26-7-4-1">
                  <text:number>1.</text:number>
                  <text:p text:style-name="al">Loonkostensubsidie voor de werkgever;</text:p>
                </text:list-item>
                <text:list-item text:style-override="id1-3-2-2-26-7-4-2">
                  <text:number>2.</text:number>
                  <text:p text:style-name="al">Subsidie voor aanpassing van de werkplek;</text:p>
                </text:list-item>
                <text:list-item text:style-override="id1-3-2-2-26-7-4-3">
                  <text:number>3.</text:number>
                  <text:p text:style-name="al">Vergoeding voor de kosten van begeleiding.</text:p>
                </text:list-item>
              </text:list>
              <text:p text:style-name="al"/>
              <text:list text:style-name="id1-3-2-2-26-7-6">
                <text:list-item text:style-override="id1-3-2-2-26-7-6-1">
                  <text:number>1.</text:number>
                  <text:p text:style-name="al">
                  <text:span text:style-name="nadrukcur">Loonkosten subsidie voor werkgever:</text:span>
                </text:p>
                </text:list-item>
              </text:list>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p text:style-name="al">
              <text:span text:style-name="nadrukondlijn">Bepaling van de loonwaarde</text:span>:</text:p>
              <text:p text:style-name="al">Periodiek stelt de uitvoeringsorganisatie de loonwaarde vast. We onderzoeken de loonwaarde met een erkende methode. </text:p>
              <text:p text:style-name="al">In de eerste drie jaar doen we dat één keer per jaar. Daarna vervolgens één keer per vijf jaar. De uitvoeringsorganisatie stelt op basis van het loonwaarde onderzoek de hoogte van de subsidie vast.</text:p>
              <text:p text:style-name="al"/>
              <text:p text:style-name="al">
              <text:span text:style-name="nadrukondlijn">Uitgezonderd van subsidie</text:span>:</text:p>
              <text:list text:style-name="id1-3-2-2-26-7-14">
                <text:list-item text:style-override="id1-3-2-2-26-7-14-1">
                  <text:number>•</text:number>
                  <text:p text:style-name="al">is de loonwaarde die de Wsw’er heeft, uitgedrukt in een % t.o.v. een gewone werknemer.</text:p>
                </text:list-item>
                <text:list-item text:style-override="id1-3-2-2-26-7-14-2">
                  <text:number>•</text:number>
                  <text:p text:style-name="al">door de fiscus toegekende premie- c.q. afdrachtskortingen brengen we in mindering op de bruto loonkosten.</text:p>
                </text:list-item>
              </text:list>
              <text:p text:style-name="al"/>
              <text:p text:style-name="al">Subsidie eindigt als:</text:p>
              <text:list text:style-name="id1-3-2-2-26-7-17">
                <text:list-item text:style-override="id1-3-2-2-26-7-17-1">
                  <text:number>•</text:number>
                  <text:p text:style-name="al">de dienstbetrekking tussen werkgever en de Wsw-geïndiceerde eindigt;</text:p>
                </text:list-item>
                <text:list-item text:style-override="id1-3-2-2-26-7-17-2">
                  <text:number>•</text:number>
                  <text:p text:style-name="al">er niet mee gewerkt wordt aan het loonwaarde onderzoek;</text:p>
                </text:list-item>
                <text:list-item text:style-override="id1-3-2-2-26-7-17-3">
                  <text:number>•</text:number>
                  <text:p text:style-name="al">de werknemer zijn Wsw-indicatie verliest.</text:p>
                </text:list-item>
              </text:list>
              <text:p text:style-name="al"/>
              <text:list text:style-name="id1-3-2-2-26-7-19">
                <text:list-item text:style-override="id1-3-2-2-26-7-19-1">
                  <text:number>2.</text:number>
                  <text:p text:style-name="al">
                  <text:span text:style-name="nadrukcur">Subsidie voor aanpassing van de werkplek</text:span>
                </text:p>
                </text:list-item>
                <text:list-item text:style-override="id1-3-2-2-26-7-19-2">
                  <text:number>a.</text:number>
                  <text:p text:style-name="al">De aanpassing van een werkplek kan nodig zijn voor een Wsw’er om te kunnen werken.</text:p>
                </text:list-item>
                <text:list-item text:style-override="id1-3-2-2-26-7-19-3">
                  <text:number>b.</text:number>
                  <text:p text:style-name="al">Uitzondering van de subsidie zijn de kosten voor aankoop van apparatuur, de werkplek en zaken die in de Arbowet staan. Een werkgever betaalt die kosten ook voor andere werknemers.</text:p>
                </text:list-item>
                <text:list-item text:style-override="id1-3-2-2-26-7-19-4">
                  <text:number>c.</text:number>
                  <text:p text:style-name="al">Een keer per 4 jaar kan een subsidie van maximaal € 3.000,- verstrekt worden voor een aanpassing op de werkplek.</text:p>
                </text:list-item>
                <text:list-item text:style-override="id1-3-2-2-26-7-19-5">
                  <text:number>d.</text:number>
                  <text:p text:style-name="al">Jaarlijkse subsidie voor regelmatig terugkerende kosten zoals kosten voor bijzonder vervoer: maximaal € 3.000,-.</text:p>
                </text:list-item>
                <text:list-item text:style-override="id1-3-2-2-26-7-19-6">
                  <text:number>e.</text:number>
                  <text:p text:style-name="al">De gemeente kan hiervan afwijken op grond van argumenten en bewijsstukken van een werkgever.</text:p>
                </text:list-item>
              </text:list>
              <text:p text:style-name="al"/>
              <text:list text:style-name="id1-3-2-2-26-7-21">
                <text:list-item text:style-override="id1-3-2-2-26-7-21-1">
                  <text:number>3.</text:number>
                  <text:p text:style-name="al">
                  <text:span text:style-name="nadrukcur">Vergoeding voor de kosten van begeleiding</text:span>
                </text:p>
                </text:list-item>
                <text:list-item text:style-override="id1-3-2-2-26-7-21-2">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2-26-7-21-3">
                  <text:number>b.</text:number>
                  <text:p text:style-name="al">Moet de jobcoachorganisatie tussentijds op zoek naar een andere begeleid werkenplek? Dan kan hij € 1.000,- beloning krijgen als de proeftijd op een nieuwe plek succesvol verloopt.</text:p>
                </text:list-item>
                <text:list-item text:style-override="id1-3-2-2-26-7-21-4">
                  <text:number>c.</text:number>
                  <text:p text:style-name="al">Voor het begeleiden van een Wsw’er op een (aangepaste) werkplek geldt een vast uurtarief van € 75,60 ex BTW.</text:p>
                </text:list-item>
                <text:list-item text:style-override="id1-3-2-2-26-7-21-5">
                  <text:number>d.</text:number>
                  <text:p text:style-name="al">De uren van de begeleiding en de vergoeding daarvoor nemen na verloop van tijd af: </text:p>
                </text:list-item>
                <text:list-item text:style-override="id1-3-2-2-26-7-21-6">
                  <text:number>•</text:number>
                  <text:p text:style-name="al">1e jaar: maximaal 6% van het dienstverband</text:p>
                </text:list-item>
                <text:list-item text:style-override="id1-3-2-2-26-7-21-7">
                  <text:number>•</text:number>
                  <text:p text:style-name="al">2e jaar: maximaal 4% van het dienstverband</text:p>
                </text:list-item>
                <text:list-item text:style-override="id1-3-2-2-26-7-21-8">
                  <text:number>•</text:number>
                  <text:p text:style-name="al">3e jaar en jaren daarna: maximaal 2,5% van het dienstverband</text:p>
                </text:list-item>
                <text:list-item text:style-override="id1-3-2-2-26-7-21-9">
                  <text:number/>
                  <text:p text:style-name="al">De gemeente baseert de vergoeding op het maximum aantal gewerkte uren van 48 werkweken per jaar.</text:p>
                </text:list-item>
                <text:list-item text:style-override="id1-3-2-2-26-7-21-10">
                  <text:number>e.</text:number>
                  <text:p text:style-name="al">Gaat een werknemer naar een andere werkgever? Dan beginnen de begeleiding en de vergoeding daarvoor opnieuw.</text:p>
                </text:list-item>
                <text:list-item text:style-override="id1-3-2-2-26-7-21-11">
                  <text:number>f.</text:number>
                  <text:p text:style-name="al">De vergoeding eindigt als:</text:p>
                </text:list-item>
                <text:list-item text:style-override="id1-3-2-2-26-7-21-12">
                  <text:number>•</text:number>
                  <text:p text:style-name="al">de dienstbetrekking tussen werkgever en de Wsw-geïndiceerde eindigt;</text:p>
                </text:list-item>
                <text:list-item text:style-override="id1-3-2-2-26-7-21-13">
                  <text:number>•</text:number>
                  <text:p text:style-name="al">de werknemer zijn Wsw-indicatie verliest;</text:p>
                </text:list-item>
                <text:list-item text:style-override="id1-3-2-2-26-7-21-14">
                  <text:number>•</text:number>
                  <text:p text:style-name="al">de begeleidingsorganisatie op de werkplek niet goed is;</text:p>
                </text:list-item>
                <text:list-item text:style-override="id1-3-2-2-26-7-21-15">
                  <text:number>•</text:number>
                  <text:p text:style-name="al">de voortgangsrapportage naar het oordeel van de uitvoeringsorganisatie kwalitatief onvoldoende is.</text:p>
                </text:list-item>
              </text:list>
              <text:p text:style-name="al"/>
            </text:section>
            <text:section text:name="artikel_id1-3-2-2-26-8" text:style-name="artikel">
              <text:p text:style-name="artikel_kop_titel"><text:span text:style-name="artikel_kop_label">Artikel</text:span> <text:span text:style-name="artikel_kop_nr">6</text:span> Hoe verloopt de subsidieprocedure?</text:p>
              <text:p text:style-name="al">
              <text:span text:style-name="nadrukcur">1. </text:span>
              <text:span text:style-name="nadrukcur">De werkgever / Wsw’er</text:span>
            </text:p>
              <text:p text:style-name="al">
              <text:span text:style-name="nadrukvet">a. Loonkosten subsidie</text:span>
            </text:p>
              <text:list text:style-name="id1-3-2-2-26-8-4">
                <text:list-item text:style-override="id1-3-2-2-26-8-4-1">
                  <text:number>1.</text:number>
                  <text:p text:style-name="al">De werkgever / Wsw’er krijgt subsidie toegekend voor maximaal één jaar. Deze kunnen we steeds verlengen met maximaal één jaar of zolang de dienstbetrekking voortduurt.</text:p>
                </text:list-item>
                <text:list-item text:style-override="id1-3-2-2-26-8-4-2">
                  <text:number>2.</text:number>
                  <text:p text:style-name="al">De werkgever ontvangt de subsidie per maand.</text:p>
                </text:list-item>
                <text:list-item text:style-override="id1-3-2-2-26-8-4-3">
                  <text:number>3.</text:number>
                  <text:p text:style-name="al">Komt de werkgever zijn verplichtingen niet na? Dan stopt de gemeente de subsidie en eist zij de teveel betaalde bedragen terug.</text:p>
                </text:list-item>
              </text:list>
              <text:p text:style-name="al"/>
              <text:p text:style-name="al">
              <text:span text:style-name="nadrukvet">b. Aanpassing werkplek</text:span>
            </text:p>
              <text:list text:style-name="id1-3-2-2-26-8-7">
                <text:list-item text:style-override="id1-3-2-2-26-8-7-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26-8-7-2">
                  <text:number>2.</text:number>
                  <text:p text:style-name="al">Kan de werkplekaanpassing mee naar een volgende dienstbetrekking? Bijvoorbeeld een aangepaste stoel? Dan neemt een werknemer de stoel mee naar een volgende werkgever. Voor deze stoel is dan geen nieuwe subsidie voor werkplek aanpassing mogelijk.</text:p>
                </text:list-item>
              </text:list>
              <text:p text:style-name="al"/>
              <text:p text:style-name="al">
              <text:span text:style-name="nadrukcur">2. De begeleidingsorganisatie</text:span>
            </text:p>
              <text:p text:style-name="al">U krijgt de subsidie na ontvangst van en voortgangsrapportage en declaratie per kwartaal</text:p>
              <text:p text:style-name="al"/>
            </text:section>
            <text:section text:name="artikel_id1-3-2-2-26-9" text:style-name="artikel">
              <text:p text:style-name="artikel_kop_titel"><text:span text:style-name="artikel_kop_label">Artikel</text:span> <text:span text:style-name="artikel_kop_nr">7</text:span> Hoe vraagt u deze subsidie aan?</text:p>
              <text:list text:style-name="id1-3-2-2-26-9-2">
                <text:list-item text:style-override="id1-3-2-2-26-9-2-1">
                  <text:number>1.</text:number>
                  <text:p text:style-name="al">Door het insturen van een plaatsingsplan. U vult dit plaatsingsplan helemaal in. Het moet binnen 3 maanden na de start van de dienstbetrekking bij de uitvoeringsorganisatie binnen zijn. Het plaatsingsplan kunt u bij de uitvoeringsorganisatie aanvragen.</text:p>
                </text:list-item>
                <text:list-item text:style-override="id1-3-2-2-26-9-2-2">
                  <text:number>2.</text:number>
                  <text:p text:style-name="al">De aanvrager vult bij verlenging van de subsidieperiode een aanvraagformulier in.</text:p>
                </text:list-item>
                <text:list-item text:style-override="id1-3-2-2-26-9-2-3">
                  <text:number>3.</text:number>
                  <text:p text:style-name="al">De aanvrager krijgt binnen vier weken na ontvangst van de aanvraag een besluit.</text:p>
                </text:list-item>
                <text:list-item text:style-override="id1-3-2-2-26-9-2-4">
                  <text:number>4.</text:number>
                  <text:p text:style-name="al">In het besluit van de gemeente staat:</text:p>
                </text:list-item>
                <text:list-item text:style-override="id1-3-2-2-26-9-2-5">
                  <text:number>•</text:number>
                  <text:p text:style-name="al">de hoogte van het subsidiepercentage</text:p>
                </text:list-item>
                <text:list-item text:style-override="id1-3-2-2-26-9-2-6">
                  <text:number>•</text:number>
                  <text:p text:style-name="al">voor welke periode de gemeente subsidie toekent</text:p>
                </text:list-item>
                <text:list-item text:style-override="id1-3-2-2-26-9-2-7">
                  <text:number>•</text:number>
                  <text:p text:style-name="al">dat het een voorschot is</text:p>
                </text:list-item>
                <text:list-item text:style-override="id1-3-2-2-26-9-2-8">
                  <text:number>•</text:number>
                  <text:p text:style-name="al">de voorwaarde van het besluit</text:p>
                </text:list-item>
                <text:list-item text:style-override="id1-3-2-2-26-9-2-9">
                  <text:number>5.</text:number>
                  <text:p text:style-name="al">De gemeente maakt voor elke aanvraag afspraken met de jobcoachorganisatie over:</text:p>
                </text:list-item>
                <text:list-item text:style-override="id1-3-2-2-26-9-2-10">
                  <text:number>•</text:number>
                  <text:p text:style-name="al">de aard en omvang van de begeleiding</text:p>
                </text:list-item>
                <text:list-item text:style-override="id1-3-2-2-26-9-2-11">
                  <text:number>•</text:number>
                  <text:p text:style-name="al">verantwoordelijkheden</text:p>
                </text:list-item>
                <text:list-item text:style-override="id1-3-2-2-26-9-2-12">
                  <text:number>•</text:number>
                  <text:p text:style-name="al">rapportage verplichtingen</text:p>
                </text:list-item>
                <text:list-item text:style-override="id1-3-2-2-26-9-2-13">
                  <text:number>•</text:number>
                  <text:p text:style-name="al">hoogte en manier van de vergoeding</text:p>
                </text:list-item>
                <text:list-item text:style-override="id1-3-2-2-26-9-2-14">
                  <text:number>6.</text:number>
                  <text:p text:style-name="al">Hebt u hulp nodig bij het invullen van het plaatsingsplan? Neemt u dan contact op met de contactpersoon onderaan deze subsidieregeling. Hebt u andere vragen? Neem dan contact op met de contactpersoon.</text:p>
                </text:list-item>
              </text:list>
              <text:p text:style-name="al"/>
            </text:section>
            <text:section text:name="artikel_id1-3-2-2-26-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6-10-3">
                <text:list-item text:style-override="id1-3-2-2-26-10-3-1">
                  <text:number>1.</text:number>
                  <text:p text:style-name="al">Deze subsidieregeling gaat in op 1 januari 2022.</text:p>
                </text:list-item>
                <text:list-item text:style-override="id1-3-2-2-26-10-3-2">
                  <text:number>2.</text:number>
                  <text:p text:style-name="al">Deze subsidieregeling vervalt op 1 januari 2023.</text:p>
                </text:list-item>
                <text:list-item text:style-override="id1-3-2-2-26-10-3-3">
                  <text:number>3.</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26-10-3-4">
                  <text:number>4.</text:number>
                  <text:p text:style-name="al">Deze subsidieregeling heet: <text:span text:style-name="nadrukcur">Subsidieregeling Betere kansen Wsw’er op reguliere arbeidsmarkt 2022.</text:span></text:p>
                </text:list-item>
                <text:list-item text:style-override="id1-3-2-2-26-10-3-5">
                  <text:number>5.</text:number>
                  <text:p text:style-name="al">De Algemene subsidieverordening ’s-Hertogenbosch (ASV) is op deze subsidieregeling van toepassing.</text:p>
                </text:list-item>
              </text:list>
              <text:p text:style-name="al"/>
            </text:section>
            <text:section text:name="artikel_id1-3-2-2-26-11" text:style-name="artikel">
              <text:p text:style-name="artikel_kop_titel"><text:span text:style-name="artikel_kop_label">Contactpersoon voor vragen over het beleid</text:span> </text:p>
              <text:p text:style-name="al">Gemeente ’s-Hertogenbosch</text:p>
              <text:p text:style-name="al">Danielle Snoep</text:p>
              <text:p text:style-name="al">E-mail: <text:a xlink:href="mailto:d.snoep@s-hertogenbosch.nl" xlink:type="simple">d.snoep@s-hertogenbosch.nl</text:a></text:p>
              <text:p text:style-name="al">Tel.no.: 073 - 615 95 63</text:p>
            </text:section>
            <text:p text:style-name="hoofdstuk_bottom"/>
          </text:section>
          <text:section text:name="artikel_id1-3-2-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61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21-07-10</meta:user-defined>
    <meta:user-defined meta:name="DCTERMS.alternative">Subsidieregelingen gemeente 's-Hertogenbosch 2022</meta:user-defined>
    <dc:language>nl</dc:language>
    <meta:user-defined meta:name="OVERHEIDop.locatietype/OVERHEIDop.gebiedsmarkering">Gemeente</meta:user-defined>
    <meta:user-defined meta:name="DC.title">Subsidieregelingen gemeente ’s-Hertogenbosch 2022</meta:user-defined>
    <meta:user-defined meta:name="DCTERMS.W3CDTF/DCTERMS.available">2021-11-26</meta:user-defined>
    <meta:user-defined meta:name="DCTERMS.W3CDTF/OVERHEIDop.jaargang">2021</meta:user-defined>
    <meta:user-defined meta:name="OVERHEIDop.externeBijlage">Subsidieplafonds subsidieregelingen 2022|exb-2021-68608</meta:user-defined>
    <meta:user-defined meta:name="OVERHEIDop.publicationIssue">426619</meta:user-defined>
    <meta:user-defined meta:name="OVERHEIDop.betreftRegeling">CVDR665084_1</meta:user-defined>
    <meta:user-defined meta:name="xs:date/OVERHEIDop.startdatum">2022-01-01</meta:user-defined>
    <meta:user-defined meta:name="OVERHEIDop.GmbID/DC.identifier">gmb-2021-426619</meta:user-defined>
    <meta:user-defined meta:name="OVERHEIDop.versieInformatie"/>
  </office:meta>
</office:document-meta>
</file>