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169 nabij Amsterdamsestraat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21 een besluit genomen op de aanvraag met zaaknummer HZ_WABO-21-2147 voor het verlengen van de instandhoudingstermijn van de omgevingsvergunning met nummer HZ_WABO-16-1311 voor het tijdelijk plaatsen van een paviljoen voor SC Muiden op locatie Kadastraal perceel E 1169 nabij Amsterdamsestraatweg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6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al perceel E 1169 nabij Amsterdamsestraatweg te Muiden</meta:user-defined>
    <meta:user-defined meta:name="DCTERMS.W3CDTF/DCTERMS.available">2021-11-26</meta:user-defined>
    <meta:user-defined meta:name="DCTERMS.W3CDTF/OVERHEIDop.jaargang">2021</meta:user-defined>
    <meta:user-defined meta:name="OVERHEIDop.publicationIssue">426617</meta:user-defined>
    <meta:user-defined meta:name="OVERHEIDop.GmbID/DC.identifier">gmb-2021-426617</meta:user-defined>
    <meta:user-defined meta:name="OVERHEIDop.versieInformatie"/>
  </office:meta>
</office:document-meta>
</file>