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eine Vos 4 Nijkerk, het verkopen van bier en wijn via de webs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49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661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1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1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Kleine Vos 4 Nijkerk, het verkopen van bier en wijn via de webshop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615</meta:user-defined>
    <meta:user-defined meta:name="OVERHEIDop.GmbID/DC.identifier">gmb-2021-426615</meta:user-defined>
    <meta:user-defined meta:name="OVERHEIDop.versieInformatie"/>
  </office:meta>
</office:document-meta>
</file>