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lengde Luijtenstraat 14 in Lekkerkerk</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voor het realiseren van een inpandige doorgang op locatie Verlengde Luijtenstraat 14 in Lekkerkerk. De aanvraag is geregistreerd onder zaaknummer SXO-202125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60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0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0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lengde Luijtenstraat 14 in Lekkerkerk</meta:user-defined>
    <meta:user-defined meta:name="DCTERMS.W3CDTF/DCTERMS.available">2021-11-26</meta:user-defined>
    <meta:user-defined meta:name="DCTERMS.W3CDTF/OVERHEIDop.jaargang">2021</meta:user-defined>
    <meta:user-defined meta:name="OVERHEIDop.publicationIssue">426606</meta:user-defined>
    <meta:user-defined meta:name="OVERHEIDop.GmbID/DC.identifier">gmb-2021-426606</meta:user-defined>
    <meta:user-defined meta:name="OVERHEIDop.versieInformatie"/>
  </office:meta>
</office:document-meta>
</file>