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en en verklaringen van geen bedenkingen voor het realiseren van een zonnepark – Voortsestraat 25 te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een tijdelijke omgevingsvergunning hebben verleend voor een periode van 25 jaar voor het realiseren van een zonnepark aan de Voortsestraat 25 te Sint Hubert, ook wel zonnepark IJzerbroek. Het zonnepark is opgedeeld in twee delen van elk 5 hectare (het noordelijk deel kavel A en het zuidelijk deel kavel B), welke in gebruik zal worden genomen voor het opwekken van duurzame energie. Daarnaast wordt extra ruimte gereserveerd voor de landschappelijke inpassing en de ontwikkeling van natuur. (Zaaknr’s: noordelijk deel: Z/21/272992 en zuidelijk deel: Z/21/273074).</text:p>
            <text:p text:style-name="common-al">Locatie: Het zonnepark IJzerbroek wordt gerealiseerd op de percelen in het buitengebied ten oosten van Sint Hubert. Het betreft de percelen, kadastraal bekend, gemeente Mill, sectie R, nummers: 81, 82, 111, 112, 113, 1398 en 1399. De meest nabijgelegen postcode is 5454 GR Sint Hubert. (postcodegebied 5454)</text:p>
            <text:p text:style-name="common-al">
            <text:span text:style-name="nadrukvet">Inzage</text:span>
          </text:p>
            <text:p text:style-name="common-al">De aanvraag, de beschikking en de bijbehorende stukken en de verklaring van geen bedenkingen (afgegeven door de raad op 30 september 2021) liggen met ingang van zaterdag 27 november 2021 tot en met vrijdag 7 januari 2022 (gedurende zes weken) voor iedereen ter inzage. </text:p>
            <text:p text:style-name="common-al">Wanneer u de stukken in het gemeentehuis wilt inzien, verzoeken u hiervoor een afspraak te maken bij de publieksbalie, zodat wij u beter van dienst kunnen zijn. De omgevingsvergunningen zijn – voor zover met toepassing van artikel 2.12, lid 1a onder 3 van de Wet algemene bepalingen omgevingsrecht (Wabo) verleend – digitaal te raadplegen via www.ruimtelijkeplannen.nl, onder ID-nummers NL.IMRO.0815.PBBuVoortsestrzA-VA01 (noordelijk deel kavel A) en NL.IMRO.0815.PBBuVoortsestrzB-VA01 (zuidelijk deel kavel B). In het gemeentehuis kunt u de omgevingsvergunningen zowel digitaal als op papier bekijken. De digitale vorm is hierbij juridisch bindend.</text:p>
            <text:p text:style-name="common-al">
            <text:span text:style-name="nadrukvet">Beroep</text:span>
          </text:p>
            <text:p text:style-name="common-al">Een belanghebbende en verder een ieder die een zienswijze over het ontwerpbesluit naar voren heeft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worden ingediend bij de sector bestuursrecht van de Rechtbank Oost-Brabant, postbus 90125, 5200 MA ’s-Hertogenbosch. 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http://loket.rechtspraak.nl/bestuursrecht. Daarvoor moet u wel beschikken over een elektronische handtekening (DigiD). Hierover kunt u meer informatie lezen op de genoemde site en op www.digid.nl.</text:p>
            <text:p text:style-name="tekst_bottom"/>
          </text:section>
        </text:section>
        <text:section text:name="zakelijke-mededeling-sluiting_id1-3-2-2" text:style-name="zakelijke-mededeling-sluiting">
          <text:section text:name="gegeven_id1-3-2-2-1" text:style-name="gegeven">
            <text:p text:style-name="dagtekening">
            <text:span text:style-name="plaats">Mill, </text:span>
            <text:span text:style-name="datum">25 november 2021 </text:span>
          </text:p>
          </text:section>
          <text:section text:name="ondertekening_id1-3-2-2-2">
            <text:p><text:span text:style-name="functie">Burgemeester en wethouders van Mill en Sint Hub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2660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72992    Z/21/273074</meta:user-defined>
    <dc:language>nl</dc:language>
    <meta:user-defined meta:name="OVERHEIDop.locatietype/OVERHEIDop.gebiedsmarkering">Adres</meta:user-defined>
    <meta:user-defined meta:name="DC.title">Gemeente Mill en Sint Hubert – Uitgebreide procedure omgevingsvergunningen en verklaringen van geen bedenkingen voor het realiseren van een zonnepark – Voortsestraat 25 te Sint Hubert</meta:user-defined>
    <meta:user-defined meta:name="DCTERMS.W3CDTF/DCTERMS.available">2021-11-26</meta:user-defined>
    <meta:user-defined meta:name="DCTERMS.W3CDTF/OVERHEIDop.jaargang">2021</meta:user-defined>
    <meta:user-defined meta:name="OVERHEIDop.publicationIssue">426604</meta:user-defined>
    <meta:user-defined meta:name="OVERHEIDop.GmbID/DC.identifier">gmb-2021-426604</meta:user-defined>
    <meta:user-defined meta:name="OVERHEIDop.versieInformatie"/>
  </office:meta>
</office:document-meta>
</file>