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ebosch 68 in Bergeijk, slopen (strippen)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321</text:p>
            <text:p text:style-name="common-al">Meldingsdatum: 11 oktober 2021</text:p>
            <text:p text:style-name="common-al">Omschrijving: Weebosch 68 in Bergeijk, slopen (strippen) van een pand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660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0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0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Weebosch 68 in Bergeijk, slopen (strippen) van een pan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02</meta:user-defined>
    <meta:user-defined meta:name="OVERHEIDop.GmbID/DC.identifier">gmb-2021-426602</meta:user-defined>
    <meta:user-defined meta:name="OVERHEIDop.versieInformatie"/>
  </office:meta>
</office:document-meta>
</file>