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6621) Looierslaan 12 Leidschendam wijzigen en na-isoleren van de woning en plaatsen dakterras en verbouwen van het bedrijfspand tot Muziekschool Heroes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en na-isoleren van de woning inclusief het plaatsen van een dakterras, alsmede het verbouwen van het bedrijfspand tot Muziekschool Heroes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660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0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0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6621) Looierslaan 12 Leidschendam wijzigen en na-isoleren van de woning en plaatsen dakterras en verbouwen van het bedrijfspand tot Muziekschool Heroes Leidschen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00</meta:user-defined>
    <meta:user-defined meta:name="OVERHEIDop.GmbID/DC.identifier">gmb-2021-426600</meta:user-defined>
    <meta:user-defined meta:name="OVERHEIDop.versieInformatie"/>
  </office:meta>
</office:document-meta>
</file>