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realiseren van camperplaatsen voor 5 campers aan de Ketelsteeg 7a in Zaltbommel. Zaaknummer: 0214153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-12-2020 een omgevingsaanvraag ingetrokken voor het realiseren van camperplaatsen voor 5 campers op het adres Ketelsteeg 7a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6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181</meta:user-defined>
    <dc:language>nl</dc:language>
    <meta:user-defined meta:name="OVERHEID.EPSG28992/DC.spatial">147677 424419</meta:user-defined>
    <meta:user-defined meta:name="DC.title">Burgemeester en wethouders van Zaltbommel - Ingetrokken omgevingsaanvraag voor het realiseren van camperplaatsen voor 5 campers aan de Ketelsteeg 7a in Zaltbommel. Zaaknummer: 0214153181.</meta:user-defined>
    <meta:user-defined meta:name="OVERHEID.PostcodeHuisnummer/OVERHEIDop.postcodeHuisnummer">5301KC 7</meta:user-defined>
    <meta:user-defined meta:name="OVERHEIDop.straatnaam">Ketelsteeg</meta:user-defined>
    <meta:user-defined meta:name="OVERHEIDop.woonplaats">Zaltbomm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66</meta:user-defined>
    <meta:user-defined meta:name="OVERHEIDop.GmbID/DC.identifier">gmb-2021-4266</meta:user-defined>
    <meta:user-defined meta:name="OVERHEIDop.versieInformatie"/>
  </office:meta>
</office:document-meta>
</file>