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242b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november 2021 een omgevingsvergunning verleend voor vergroten van de woning met een kantoorruimte en het bouwen van een botenhuis op de locatie Nieuw-Loosdrechtsedijk 242b te Loosdrecht (zaaknummer Z.6825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7 novem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26597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9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9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euw-Loosdrechtsedijk 242b te Loosdrecht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597</meta:user-defined>
    <meta:user-defined meta:name="OVERHEIDop.GmbID/DC.identifier">gmb-2021-426597</meta:user-defined>
    <meta:user-defined meta:name="OVERHEIDop.versieInformatie"/>
  </office:meta>
</office:document-meta>
</file>