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aanse Leger bouwnr. B3-01 Nijkerk, het wijzigen van de situering van een te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2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5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Het Spaanse Leger bouwnr. B3-01 Nijkerk, het wijzigen van de situering van een te bouwen garag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595</meta:user-defined>
    <meta:user-defined meta:name="OVERHEIDop.GmbID/DC.identifier">gmb-2021-426595</meta:user-defined>
    <meta:user-defined meta:name="OVERHEIDop.versieInformatie"/>
  </office:meta>
</office:document-meta>
</file>