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Olst, Eendrachtstraat 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Eendrachtstraat 8 te Olst, kadastraal bekend als gemeente Olst, sectie B, nummers 2905, 4385 en 4462. Dit plan maakt de realisatie van één rijtje van zes woningen en één twee-onder-een-kap woning planologisch mogelijk. </text:p>
            <text:p text:style-name="last-al">U kunt op dit moment nog geen stukken inzien, een reactie geven of in beroep gaan. Binnenkort legt het college een ontwerpbestemmingsplan ter inzage. Dit wordt bekend gemaakt in de Huis aan Huis Reklamix, in het Gemeenteblad en op www.olst-wijhe.nl.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65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3013-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Olst, Eendrachtstraat 8</meta:user-defined>
    <meta:user-defined meta:name="DCTERMS.W3CDTF/DCTERMS.available">2021-12-01</meta:user-defined>
    <meta:user-defined meta:name="DCTERMS.W3CDTF/OVERHEIDop.jaargang">2021</meta:user-defined>
    <meta:user-defined meta:name="OVERHEIDop.publicationIssue">426592</meta:user-defined>
    <meta:user-defined meta:name="OVERHEIDop.GmbID/DC.identifier">gmb-2021-426592</meta:user-defined>
    <meta:user-defined meta:name="OVERHEIDop.versieInformatie"/>
  </office:meta>
</office:document-meta>
</file>