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straat 6b Nijkerk, het inkorten van de carport en het legaliseren va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4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5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Havenstraat 6b Nijkerk, het inkorten van de carport en het legaliseren van bouwwerk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584</meta:user-defined>
    <meta:user-defined meta:name="OVERHEIDop.GmbID/DC.identifier">gmb-2021-426584</meta:user-defined>
    <meta:user-defined meta:name="OVERHEIDop.versieInformatie"/>
  </office:meta>
</office:document-meta>
</file>