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handelen in strijd met ruimtelijke ordening, Tussen Tuberweg 2 en rotonde Groenlose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Aanleggen half verhard karrepad op stadstuin De Dorpsakker aan Tussen Tuberweg 2 en rotonde Groenloseweg</text:span>
          </text:p>
            <text:p text:style-name="common-al">De gemeente Winterswijk heeft een aanvraag voor een omgevingsvergunning ontvangen. De vergunning is aangevraagd voor het Aanleggen van een half verhard karrepad op stadstuin De Dorpsakker aan Tussen Tuberweg 2 en rotonde Groenloseweg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24 november 2021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contact opnemen met de gemeente Winterswijk. Dit kan via gemeente@winterswijk.nl of het telefoonnummer 0543-54354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426574</text:span><text:line-break/><text:date style:data-style-name="dag" text:fixed="true" text:date-value="2021-11-26"/><text:line-break/><text:date style:data-style-name="jaar" text:fixed="true" text:date-value="2021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6574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6574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aanvraag op locatie Tussen Tuberweg 2 en rotonde Groenloseweg</meta:user-defined>
    <dc:language>nl</dc:language>
    <meta:user-defined meta:name="OVERHEIDop.locatietype/OVERHEIDop.gebiedsmarkering">Vlak</meta:user-defined>
    <meta:user-defined meta:name="DC.title">Kennisgeving ontvangst aanvraag handelen in strijd met ruimtelijke ordening, Tussen Tuberweg 2 en rotonde Groenloseweg</meta:user-defined>
    <meta:user-defined meta:name="DCTERMS.W3CDTF/DCTERMS.available">2021-11-26</meta:user-defined>
    <meta:user-defined meta:name="DCTERMS.W3CDTF/OVERHEIDop.jaargang">2021</meta:user-defined>
    <meta:user-defined meta:name="OVERHEIDop.publicationIssue">426574</meta:user-defined>
    <meta:user-defined meta:name="OVERHEIDop.GmbID/DC.identifier">gmb-2021-426574</meta:user-defined>
    <meta:user-defined meta:name="OVERHEIDop.versieInformatie"/>
  </office:meta>
</office:document-meta>
</file>