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kozijn in zijgevel, Oudenboschstraat 8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51</text:p>
            <text:p text:style-name="common-al">OLO-nummer: 5777341</text:p>
            <text:p text:style-name="common-al">Datum indiening: 27-01-2021</text:p>
            <text:p text:style-name="common-al">Omschrijving: het plaatsen van een kozijn in zijgevel</text:p>
            <text:p text:style-name="common-al">Adres: Oudenboschstraat 8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32.298 440688.857</meta:user-defined>
    <meta:user-defined meta:name="DC.title">ODRA Gemeente Arnhem - Aanvraag omgevingsvergunning, het plaatsen van een kozijn in zijgevel, Oudenboschstraat 84  te Arnhem</meta:user-defined>
    <meta:user-defined meta:name="OVERHEID.PostcodeHuisnummer/OVERHEIDop.postcodeHuisnummer">6843PE 84</meta:user-defined>
    <meta:user-defined meta:name="OVERHEIDop.straatnaam">Oudenboschstraat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56</meta:user-defined>
    <meta:user-defined meta:name="OVERHEIDop.GmbID/DC.identifier">gmb-2021-42656</meta:user-defined>
    <meta:user-defined meta:name="OVERHEIDop.versieInformatie"/>
  </office:meta>
</office:document-meta>
</file>