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unit op het platte dak aan de voorzijde aan Parkzoom 22 c, d, g, h, i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arkzoom 22 c, d, g, h, i </text:span>: het plaatsen van een airco unit op het platte dak aan de voorzijde (datum besluit: 11 november 2021, datum verzonden: 11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65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unit op het platte dak aan de voorzijde aan Parkzoom 22 c, d, g, h, i te Krimpen aan den IJssel</meta:user-defined>
    <meta:user-defined meta:name="DCTERMS.W3CDTF/DCTERMS.available">2021-11-26</meta:user-defined>
    <meta:user-defined meta:name="DCTERMS.W3CDTF/OVERHEIDop.jaargang">2021</meta:user-defined>
    <meta:user-defined meta:name="OVERHEIDop.publicationIssue">426558</meta:user-defined>
    <meta:user-defined meta:name="OVERHEIDop.GmbID/DC.identifier">gmb-2021-426558</meta:user-defined>
    <meta:user-defined meta:name="OVERHEIDop.versieInformatie"/>
  </office:meta>
</office:document-meta>
</file>