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4243) Zwartelaan 48 Voorburg intern wijzigen van de woning en het realiseren van een inpandig dakterras i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oorburg, Zwartelaan 48 het intern wijzigen van de woning (muurdoorbraken) en het realiseren van een inpandig dakterras in de kap (dakloggia).</text:p>
            <text:p text:style-name="common-al">
            <text:span text:style-name="nadrukvet">Datum bekendmaking besluit: </text:span>24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55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4243) Zwartelaan 48 Voorburg intern wijzigen van de woning en het realiseren van een inpandig dakterras in de ka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56</meta:user-defined>
    <meta:user-defined meta:name="OVERHEIDop.GmbID/DC.identifier">gmb-2021-426556</meta:user-defined>
    <meta:user-defined meta:name="OVERHEIDop.versieInformatie"/>
  </office:meta>
</office:document-meta>
</file>