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Valkenswaard (omgeving Luik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november 2021 heeft de gemeente een melding ontvangen voor activiteiten waarvoor geen vergunningplicht geldt op locatie Valkenswaard (omgeving Luikerweg). De melding is geregistreerd onder zaaknummer HZ_EVM-2021-0408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655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5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5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evenement HZ_EVM-2021-0408 aangevraagd voor het ATB tocht TWC Valkenswaard 9 januari 2022 op de locatie Valkenswaard (omgeving Luikerweg)</meta:user-defined>
    <dc:language>nl</dc:language>
    <meta:user-defined meta:name="OVERHEIDop.locatietype/OVERHEIDop.gebiedsmarkering">Punt</meta:user-defined>
    <meta:user-defined meta:name="DC.title">Kennisgeving ontvangst melding evenement Valkenswaard (omgeving Luikerweg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52</meta:user-defined>
    <meta:user-defined meta:name="OVERHEIDop.GmbID/DC.identifier">gmb-2021-426552</meta:user-defined>
    <meta:user-defined meta:name="OVERHEIDop.versieInformatie"/>
  </office:meta>
</office:document-meta>
</file>