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en een uitbouw aan de achterzijde van de woning aan Molenvlietsingel 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vlietsingel 12:</text:span> het realiseren van een dakopbouw met dakkapel en een uitbouw aan de achterzijde van de woning (datum ontvangst: 12 nov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655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en een uitbouw aan de achterzijde van de woning aan Molenvlietsingel 12 te Krimpen aan den IJss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51</meta:user-defined>
    <meta:user-defined meta:name="OVERHEIDop.GmbID/DC.identifier">gmb-2021-426551</meta:user-defined>
    <meta:user-defined meta:name="OVERHEIDop.versieInformatie"/>
  </office:meta>
</office:document-meta>
</file>