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– MAURICK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>
            <text:span text:style-name="nadrukvet">Maurick</text:span>
            <text:span text:style-name="nadrukvet"> 3, Vught, tijdelijk plaatsen van een </text:span>
            <text:span text:style-name="nadrukvet">castle</text:span>
            <text:span text:style-name="nadrukvet">glamping</text:span>
            <text:span text:style-name="nadrukvet">, OV20201341.</text:span>
          </text:p>
            <text:p text:style-name="common-al">
            <text:span text:style-name="nadrukvet">De brief is verzonden op </text:span>
            <text:span text:style-name="nadrukvet">9 februari </text:span>
            <text:span text:style-name="nadrukvet">2021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65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399.605 407734.973</meta:user-defined>
    <meta:user-defined meta:name="DC.title">GEMEENTE VUGHT – INTREKKING AANVRAAG OMGEVINGSVERGUNNING – MAURICK 3 VUGHT</meta:user-defined>
    <meta:user-defined meta:name="OVERHEID.PostcodeHuisnummer/OVERHEIDop.postcodeHuisnummer">5261NA 3</meta:user-defined>
    <meta:user-defined meta:name="OVERHEIDop.straatnaam">Maurick</meta:user-defined>
    <meta:user-defined meta:name="OVERHEIDop.woonplaats">Vugh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2655</meta:user-defined>
    <meta:user-defined meta:name="OVERHEIDop.GmbID/DC.identifier">gmb-2021-42655</meta:user-defined>
    <meta:user-defined meta:name="OVERHEIDop.versieInformatie"/>
  </office:meta>
</office:document-meta>
</file>