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eine Broekstraat 2 in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87</text:p>
            <text:p text:style-name="common-al">Omschrijving: Kleine Broekstraat 2 in Bergeijk, plaatsen van een tijdelijke woonunit</text:p>
            <text:p text:style-name="common-al">Dit besluit ligt vanaf 24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54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4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4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leine Broekstraat 2 in Bergeijk, plaatsen van een tijdelijke woonunit</meta:user-defined>
    <meta:user-defined meta:name="DCTERMS.W3CDTF/DCTERMS.available">2021-11-26</meta:user-defined>
    <meta:user-defined meta:name="DCTERMS.W3CDTF/OVERHEIDop.jaargang">2021</meta:user-defined>
    <meta:user-defined meta:name="OVERHEIDop.publicationIssue">426541</meta:user-defined>
    <meta:user-defined meta:name="OVERHEIDop.GmbID/DC.identifier">gmb-2021-426541</meta:user-defined>
    <meta:user-defined meta:name="OVERHEIDop.versieInformatie"/>
  </office:meta>
</office:document-meta>
</file>